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5pt" fo:font-weight="bold" style:font-size-asian="15pt" style:font-weight-asian="bold" style:font-size-complex="15pt"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eneur">
        <text:section text:style-name="Sect1" text:name="contenu">
          <text:p text:style-name="P2">Rencontres libertaires du Quercy </text:p>
          <text:p text:style-name="P2">(organisées par l'OCL.)</text:p>
          <text:p text:style-name="P2">Du 17 au 23 juillet 2018 inclus</text:p>
          <text:p text:style-name="P1">Ces rencontres sont ouvertes à celles et ceux que les thèmes des discussions programmées intéressent ; nous souhaitons qu’elles soient un espace de dialogue, d’échanges formels et informels sur nos investissements militants.<text:line-break/>Afin de faciliter la confection des repas et votre accueil, nous vous demandons de nous prévenir en téléphonant au <text:span text:style-name="T2">06-41-42-00-06</text:span> au moins 24 heures avant votre arrivée. On peut venir vous chercher à la gare de Montauban si vous arrivez en train.</text:p>
          <text:p text:style-name="Text_20_body"><text:span text:style-name="T1"><text:s text:c="41"/></text:span><text:span text:style-name="T4">PROGRAMME </text:span><text:span text:style-name="T1">(sous réserve)</text:span><text:line-break/><text:span text:style-name="T1">Mardi 17 juillet</text:span></text:p>
          <text:p text:style-name="P1">16 heures : Quelles solidarités avec les exilé-e-s ?</text:p>
          <text:p text:style-name="Text_20_body">Dans l’« accueil » des exilé-e-s par l’État français, tout est mis en œuvre pour trier le bon grain – des diplômé-e-s dans des secteurs économiques en tension – de l’ivraie – la masse de main-d’œuvre corvéable à merci dans des secteurs économiques recrutant des sans-papiers. Quant aux mineur-e-s, les conseils départementaux font, en général, tout pour ne pas les prendre en charge, quitte à les abandonner dans la rue. Face à cette inhumanité et cette exploitation....</text:p>
          <text:p text:style-name="P1">21 heures : Luttes de l’immigration, luttes contre les violences policières...</text:p>
          <text:p text:style-name="Text_20_body">La marche des solidarités a été l’occasion de créer un réel réseau entre des collectifs auto-organisés en lutte depuis des années (collectifs de sans-papiers, délégués de foyers, collectifs de victimes de violences policières...). Elle a réussi une mobilisation autonome. Le mouvement social a cependant...</text:p>
          <text:p text:style-name="P1">Mercredi 18</text:p>
          <text:p text:style-name="P1">15 h 30 : Longwy, film de Steve Bingham (1 h 30)</text:p>
          <text:p text:style-name="Text_20_body">A la fin des années 70, un étrange concours de circonstance a conduit un avocat américain à témoigner sur la lutte menée par les sidérurgistes à Longwy. Son document audiovisuel, jamais diffusé jusqu’ici, montre leur résistance et celle de toute la population contre ...</text:p>
          <text:p text:style-name="P1">21 heures : Les luttes sociales du printemps 2018</text:p>
          <text:p text:style-name="Text_20_body">Ce débat a pour objectif de confronter nos vécus – là où nous nous trouvons et militons – et nos analyses sur les mobilisations en cours, afin de voir quelles leçons d’efficacité contre le patronat et l’État on pourrait en tirer. On essaiera donc de faire ensemble le point sur l’après-loi travail, et en particulier sur les mouvements à la SNCF et dans les facultés ...</text:p>
          <text:p text:style-name="P1">Jeudi 19</text:p>
          <text:p text:style-name="P1">16 heures : Présentation du livre La Nakba ne sera jamais légitime, de et par Pierre Stambul</text:p>
          <text:p text:style-name="Text_20_body">On a entraîné les Palestiniens sur des voies de garage : Oslo, les deux Etats, le « processus de paix ». On a prétendu que la création d’Israël était une réparation pour l’antisémitisme européen. La réalité est têtue ...</text:p>
          <text:p text:style-name="Text_20_body"><text:span text:style-name="T1">21 heures : La lutte du peuple kanak pour son autodétermination</text:span><text:line-break/>Depuis que l’Etat français a pris possession de la Nouvelle-Calédonie en 1853, le peuple kanak n’a jamais cessé d’être réprimé, humilié et spolié de ses terres, et il subit toujours une politique visant à le rendre minoritaire chez lui. Dans les années 80, il a mené au sein du FLNKS une lutte pour l’« indépendance kanak et socialiste » qui a été jalonnée par de nombreux assassinats de ses militants....</text:p>
          <text:p text:style-name="P1"><text:soft-page-break/>Vendredi 20</text:p>
          <text:p text:style-name="P1">16 heures : Commission journal de Courant alternatif (1re partie)</text:p>
          <text:p text:style-name="P1">21 heures : L’Ile de Mai, film de Michel Andrieu et Jacques Kébadian (1 h 22)</text:p>
          <text:p text:style-name="Text_20_body">Il y a cinquante ans, le collectif ARC a réalisé un certain nombre de films sur Mai 68 – en particulier Le Joli Mois de Mai, Le Droit à la parole et CA13-comité d’action du 13e-..... </text:p>
          <text:p text:style-name="P1">Samedi 21</text:p>
          <text:p text:style-name="P1">16 heures : Quels outils pour développer une solidarité de classe ?</text:p>
          <text:p text:style-name="Text_20_body">Comment favoriser des pratiques de solidarité de classe, de l’échelon le plus local à celui dépassant les frontières ? Comment briser les barrières actuelles et diffuser les pratiques d’auto-organisation dans les luttes contre tous les patrons et leurs valets gestionnaires de la misère ? Le collectif « Classe » présentera notamment....</text:p>
          <text:p text:style-name="P1">21 heures : A bas le patriarcat !</text:p>
          <text:p text:style-name="Text_20_body">A l’automne dernier s’est propagée dans les médias et les réseaux sociaux du monde occidental une énorme dénonciation du harcèlement sexuel que subissent de très nombreuses femmes au travail et dans la rue. Que représente cette dynamique protestataire et que signifie-t-elle sur le plan social ? Que valent les mesures préconisées...</text:p>
          <text:p text:style-name="P1">Dimanche 22</text:p>
          <text:p text:style-name="P1">16 heures : Les Center-Parcs ni ici ni ailleurs !</text:p>
          <text:p text:style-name="Text_20_body">La destruction de forêts ou de zones humides, de la vie sauvage et de la vie sociale locale, et leur remplacement par une vie artificielle basée sur son inutilité et sa marchandisation, n’est-ce point cher payer pour le bénéfice de quelques emplois creux ?....</text:p>
          <text:p text:style-name="P1">21 heures : La situation à Notre-Dame-des-Landes</text:p>
          <text:p text:style-name="Text_20_body">Six mois après l’abandon définitif du projet d’aéroport de NDDL, quel bilan tirer de cette lutte de près de 50 ans ?<text:line-break/>Les terres possédées par l’État et le département sont l’enjeu d’un nouveau conflit....</text:p>
          <text:p text:style-name="P1">Lundi 23</text:p>
          <text:p text:style-name="P1">16 heures : Commission journal de Courant alternatif (2e partie)</text:p>
          <text:p text:style-name="P1">21 heures : La bataille antinucléaire à Bure</text:p>
          <text:p text:style-name="Text_20_body">« Un sarcophage gigantesque censé tenir des dizaines de milliers d’années ! C’est au nom de ce projet fou, qui serait le plus grand chantier d’Europe, que Bure....., – extrait de Bure, la bataille du nucléaire-, de Gaspard D’Allens et Andrea Fuori. Dans ce débat qu’animera l’un des auteurs de ce livre seront abordées l’histoire des mobilisations contre l’enfouissement des déchets, l’évolution de la lutte à Bure et ses perspectives.</text:p>
          <text:p text:style-name="Text_20_body"><text:span text:style-name="T3">Plus d'infos sur notre site : </text:span><text:a xlink:type="simple" xlink:href="http://www.oclibertaire.lautre.net/"><text:span text:style-name="T3">http://www.oclibertaire.lautre.net/</text:span></text:a></text:p>
          <text:p text:style-name="Text_20_body"/>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7T08:16:20.71</meta:creation-date>
    <dc:date>2018-07-01T16:17:10.13</dc:date>
    <meta:editing-duration>PT30M32S</meta:editing-duration>
    <meta:editing-cycles>5</meta:editing-cycles>
    <meta:generator>OpenOffice.org/3.4$Win32 OpenOffice.org_project/340m1$Build-9590</meta:generator>
    <meta:document-statistic meta:table-count="0" meta:image-count="0" meta:object-count="0" meta:page-count="2" meta:paragraph-count="37" meta:word-count="890" meta:character-count="5386"/>
  </office:meta>
</office:document-meta>
</file>