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3e6f" officeooo:paragraph-rsid="00033e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</text:p>
      <text:p text:style-name="P1">La désinformation nucléaire</text:p>
      <text:p text:style-name="P1">Version 2 ­ diffusée le 27 janvier 2005</text:p>
      <text:p text:style-name="P1"></text:p>
      <text:p text:style-name="P1">Précision : </text:p>
      <text:p text:style-name="P1">Voici la seconde version du texte "La désinformation nucléaire" publié par</text:p>
      <text:p text:style-name="P1">le Réseau "Sortir du nucléaire".</text:p>
      <text:p text:style-name="P1">La première version nécessitait quelques remaniements afin de préciser</text:p>
      <text:p text:style-name="P1">plusieurs questions. En particulier, il y a lieu de faire une réelle</text:p>
      <text:p text:style-name="P1">différence entre, d'une part, les programmes de désinformation du lobby</text:p>
      <text:p text:style-name="P1">nucléaire et, d'autre part, les instances de concertation officielle - un</text:p>
      <text:p text:style-name="P1">débat de la CNDP (Commission nationale du débat public) ou une CLI</text:p>
      <text:p text:style-name="P1">(Commission locale d'information) auxquelles il peut se révéler respectable</text:p>
      <text:p text:style-name="P1">de participer dans le cadre d'une stratégie soigneusement pesée et pensée.</text:p>
      <text:p text:style-name="P1">Par ailleurs, un des principaux objectifs de ce texte est bien d'alerter les</text:p>
      <text:p text:style-name="P1">associations sur la réalité des instances, initiatives, programmes auxquels</text:p>
      <text:p text:style-name="P1">elles peuvent être amenées à participer en toute bonne foi.</text:p>
      <text:p text:style-name="P1">Enfin, cette seconde version de "La désinformation nucléaire" présente des</text:p>
      <text:p text:style-name="P1">éléments nouveaux comme, par exemple, la mise en lumière des raisons de la</text:p>
      <text:p text:style-name="P1">forte implication du lobby agro-productiviste dans les programmes</text:p>
      <text:p text:style-name="P1">"post-Tchernobyl" mis en place par le lobby nucléaire.</text:p>
      <text:p text:style-name="P1"></text:p>
      <text:p text:style-name="P1">Ce texte a pour but de faire connaître les programmes mis en Šuvre par le</text:p>
      <text:p text:style-name="P1">lobby nucléaire pour :</text:p>
      <text:p text:style-name="P1">- désamorcer les mobilisations contre l'enfouissement des déchets</text:p>
      <text:p text:style-name="P1">radioactifs et contre la construction de nouveaux réacteurs nucléaires (EPR,</text:p>
      <text:p text:style-name="P1">ITER) ;</text:p>
      <text:p text:style-name="P1">- cacher les conséquences réelles de la catastrophe de Tchernobyl mais aussi</text:p>
      <text:p text:style-name="P1">celles d'une éventuelle catastrophe en Europe de l'Ouest ;</text:p>
      <text:p text:style-name="P1">Ce texte montre aussi comment le lobby agro-productiviste collabore avec le</text:p>
      <text:p text:style-name="P1">lobby nucléaire et les autorités dans le but d'écouler les productions</text:p>
      <text:p text:style-name="P1">agricoles contaminées par un accident nucléaire. De façon générale, ce texte</text:p>
      <text:p text:style-name="P1">montre comment les autorités et les différents lobbies se préparent</text:p>
      <text:p text:style-name="P1">soigneusement à l'éventualité d'un nouveau Tchernobyl au lieu de tout mettre</text:p>
      <text:p text:style-name="P1">en Šuvre pour empêcher qu'un tel drame ne se produise.</text:p>
      <text:p text:style-name="P1"></text:p>
      <text:p text:style-name="P1">LA MISSION GRANITE : FIN D'UNE EPOQUE "BENIE"</text:p>
      <text:p text:style-name="P1"></text:p>
      <text:p text:style-name="P1">Si vous ne voulez pas d'un site de stockage de déchets nucléaires près de</text:p>
      <text:p text:style-name="P1">chez vous, sachez qu'il existe des stratégies pour tenter d'obtenir en fin</text:p>
      <text:p text:style-name="P1">de compte votre accord. Ces stratégies concernent d'ailleurs globalement la</text:p>
      <text:p text:style-name="P1">façon dont se préparent aujourd¹hui tous les nouveaux investissements de</text:p>
      <text:p text:style-name="P1">l¹industrie nucléaire.</text:p>
      <text:p text:style-name="P1">En effet, pendant des décennies, le pouvoir ne s¹est pas embarrassé de</text:p>
      <text:p text:style-name="P1">consultations et autres processus supposés démocratiques : les compagnies de</text:p>
      <text:p text:style-name="P1">CRS ont systématiquement réprimé les populations locales qui manifestaient</text:p>
      <text:p text:style-name="P1">leur refus et leurs colère. Aujourd¹hui, les données sont différentes : la</text:p>
      <text:p text:style-name="P1">diffusion de l'information et l'organisation de la mobilisation citoyenne</text:p>
      <text:p text:style-name="P1">peuvent se faire rapidement et efficacement sans grands moyens financiers,</text:p>
      <text:p text:style-name="P1">notamment grâce à Internet. Ensuite, dans les pays riches comme la France,</text:p>
      <text:p text:style-name="P1">les entreprises soignent particulièrement leur image dans l¹opinion, et</text:p>
      <text:p text:style-name="P1">préfèrent éviter de construire leurs installations à grand renfort de</text:p>
      <text:p text:style-name="P1"><text:soft-page-break/>charges de CRS et de gaz lacrymogènes : ce qui est mauvais pour l¹image est</text:p>
      <text:p text:style-name="P1">mauvais pour les profits ! Cela ne signifie pas que les méthodes</text:p>
      <text:p text:style-name="P1">autoritaires et répressives ne sont plus utilisées (les faucheurs d'OGM en</text:p>
      <text:p text:style-name="P1">ont fait la triste expérience) mais, avant d'en arriver là, les</text:p>
      <text:p text:style-name="P1">multinationales et le pouvoir tentent de faire accepter leurs projets "en</text:p>
      <text:p text:style-name="P1">douceur", en particulier par la "concertation".</text:p>
      <text:p text:style-name="P1">En France, l¹épopée de la "mission granite", au premier semestre 2000,</text:p>
      <text:p text:style-name="P1">marque certainement la fin d¹une époque "bénie" où le lobby nucléaire</text:p>
      <text:p text:style-name="P1">pouvait faire à peu près ce qu¹il voulait, sans se soucier des populations.</text:p>
      <text:p text:style-name="P1">Cette "mission", composée de trois hauts-fonctionnaires, était chargée</text:p>
      <text:p text:style-name="P1">d'étudier l'implantation possible dans un site granitique d'un "laboratoire</text:p>
      <text:p text:style-name="P1">souterrain" pour le stockage des déchets nucléaires. Quinze sites avaient</text:p>
      <text:p text:style-name="P1">été sélectionnés, dans l'Ouest et le Massif central. Dès le début de la</text:p>
      <text:p text:style-name="P1">mission, le 7 mars 2000, de nombreuses manifestations anti-nucléaires se</text:p>
      <text:p text:style-name="P1">sont déroulées dans les départements concernés, notamment en Mayenne où la</text:p>
      <text:p text:style-name="P1">"mission granite" a été symboliquement mais fermement reconduite jusqu'aux</text:p>
      <text:p text:style-name="P1">limites du département par de milliers de manifestants. Fait remarquable,</text:p>
      <text:p text:style-name="P1">attestant de la maturité citoyenne du mouvement, toutes les manifestations</text:p>
      <text:p text:style-name="P1">étaient organisées avec le mot d'ordre "Les déchets nucléaire : ni ici, ni</text:p>
      <text:p text:style-name="P1">ailleurs" battant en brèche les accusations de "nymbisme" ­ autrement dit :</text:p>
      <text:p text:style-name="P1">"Pas de ça chez moi mais, si c'est loin, alors ça va" ­ qui ont souvent</text:p>
      <text:p text:style-name="P1">adressées aux manifestants.</text:p>
      <text:p text:style-name="P1">Dans un rapport publié fin juillet 2000, la "mission granite" reconnaissait</text:p>
      <text:p text:style-name="P1">son échec (voir annexe 1, document b). A priori, une belle victoire pour les</text:p>
      <text:p text:style-name="P1">opposants au nucléaire qui, dès le 27 janvier 2000 s'étaient procurés et</text:p>
      <text:p text:style-name="P1">avaient rendue publique la liste, alors confidentielle, des quinze sites</text:p>
      <text:p text:style-name="P1">pressentis (Voir communiqué du Réseau "Sortir du nucléaire", annexe 1,</text:p>
      <text:p text:style-name="P1">document a). Pourtant, en lisant avec attention le communiqué final de la</text:p>
      <text:p text:style-name="P1">"mission granite", on peut voir que le lobby nucléaire envisage déjà sa</text:p>
      <text:p text:style-name="P1">contre-attaque : "Sur un sujet aussi complexe que la meilleure solution pour</text:p>
      <text:p text:style-name="P1">gérer des déchets radioactifs, il faut du temps et de la méthode pour</text:p>
      <text:p text:style-name="P1">arriver à une vision suffisamment partagée des recherches entreprises, des</text:p>
      <text:p text:style-name="P1">enjeux et des risques () Une réflexion plus générale sera menée sur les</text:p>
      <text:p text:style-name="P1">conditions et les modalités de la concertation, ainsi que sur l'information</text:p>
      <text:p text:style-name="P1">de l'opinion" </text:p>
      <text:p text:style-name="P1"></text:p>
      <text:p text:style-name="P1"></text:p>
      <text:p text:style-name="P1">DE NOUVELLES METHODES MAIS TOUJOURS POUR IMPOSER LE NUCLEAIRE AU BOUT DU</text:p>
      <text:p text:style-name="P1">COMPTE</text:p>
      <text:p text:style-name="P1"></text:p>
      <text:p text:style-name="P1">Dans le camp des pro-nucléaires, un personnage est bien placé pour analyser</text:p>
      <text:p text:style-name="P1">l'échec de la "mission granite". Il s'agit de Gilles Hériard-Dubreuil,</text:p>
      <text:p text:style-name="P1">directeur de "Mutadis consultant" : un cabinet fortement financé depuis des</text:p>
      <text:p text:style-name="P1">années ­ par les industriels mais aussi l'argent public - pour travailler</text:p>
      <text:p text:style-name="P1">sur les façons de faire accepter le nucléaire. La participation de Mutadis à</text:p>
      <text:p text:style-name="P1">la "mission granite" était limitée mais d'une grande importance stratégique</text:p>
      <text:p text:style-name="P1">: il s'agissait d'organiser et d'animer un groupe de travail avec des</text:p>
      <text:p text:style-name="P1">associations. Gilles Hériard-Dubreuil est un véritable magicien : dans un</text:p>
      <text:p text:style-name="P1">contexte troublé extrêmement défavorable, il est parvenu à convaincre des</text:p>
      <text:p text:style-name="P1">associations de participer à son groupe de "concertation" (Voir annexe 1,</text:p>
      <text:p text:style-name="P1">document c), même si cela n'a heureusement pas suffit à changer le cours des</text:p>
      <text:p text:style-name="P1"><text:soft-page-break/>choses.</text:p>
      <text:p text:style-name="P1">M. Hériard-Dubreuil considère certainement que l'échec global de la "mission</text:p>
      <text:p text:style-name="P1">granite" conforte ses thèses. De 1997 à 1999, il a coordonné le programme</text:p>
      <text:p text:style-name="P1">européen Trustnet ( www.trustnetgovernance.com ; voir annexe 2) : un</text:p>
      <text:p text:style-name="P1">"processus de réflexion collective concernant la gestion sociale des risques</text:p>
      <text:p text:style-name="P1">industriels, naturels et sanitaires en Europe" qui a rassemblé "quatre-vingt</text:p>
      <text:p text:style-name="P1">participants (fonctionnaires, chercheurs, industriels, associatifs)" pour</text:p>
      <text:p text:style-name="P1">élaborer, "le concept de gouvernance des activités à risque, et définir un</text:p>
      <text:p text:style-name="P1">modèle de décision reposant sur la construction d'une confiance mutuelle".</text:p>
      <text:p text:style-name="P1">La revue "Environnement &amp; Technique" de Janvier-Février 2000 (N° 193) a</text:p>
      <text:p text:style-name="P1">publié les premiers résultats du programme Trustnet sous le titre "En débat</text:p>
      <text:p text:style-name="P1">: acceptabilité - Justifier le risque en justifiant l'activité (à risque)".</text:p>
      <text:p text:style-name="P1">Ce que ce titre laisse craindre est confirmé dans le document : à aucun</text:p>
      <text:p text:style-name="P1">moment il n¹est question de remettre en cause l'existence de l¹activité à</text:p>
      <text:p text:style-name="P1">risque. L¹hypothèse que cette activité soit jugée trop dangereuse, et</text:p>
      <text:p text:style-name="P1">abandonnée, n¹est jamais évoquée. Le seul objectif est de parvenir, par des</text:p>
      <text:p text:style-name="P1">stratégies adaptées, à faire accepter cette activité par les populations,</text:p>
      <text:p text:style-name="P1">les associations, les élus : "La construction collective d'une prise de</text:p>
      <text:p text:style-name="P1">décision autour d'une activité à risque donne plus de chance à l'activité en</text:p>
      <text:p text:style-name="P1">question d'être durablement acceptée" ou encore "L¹opérateur doit accepter</text:p>
      <text:p text:style-name="P1">d'aborder la justification de l'activité introduisant un risque pour ne pas</text:p>
      <text:p text:style-name="P1">se mettre dans une situation défensive : il augmente ainsi ses chances de</text:p>
      <text:p text:style-name="P1">parvenir à définir le risque et de rendre ainsi acceptable l'activité à</text:p>
      <text:p text:style-name="P1">risque." Trustnet se met de toute évidence du côté des opérateurs auxquels</text:p>
      <text:p text:style-name="P1">elle apporte des conseils pour arriver à leurs fins, même lorsque l¹affaire</text:p>
      <text:p text:style-name="P1">est mal engagée : "La construction collective d'une prise de décision permet</text:p>
      <text:p text:style-name="P1">aussi, dans certains cas, de débloquer des situations délicates." Trustnet</text:p>
      <text:p text:style-name="P1">se propose même de faire gagner du temps (et donc de l¹argent) aux</text:p>
      <text:p text:style-name="P1">opérateurs en accélérant les opérations lorsque la situation le permet, en</text:p>
      <text:p text:style-name="P1">se rapprochant d¹un modèle de décision "technocratique et autoritaire", ce</text:p>
      <text:p text:style-name="P1">qui montre bien le peu de considération porté aux droits et libertés des</text:p>
      <text:p text:style-name="P1">populations concernées :</text:p>
      <text:p text:style-name="P1">"Le décideur peut désormais se référer à deux modèles de prise de décision :</text:p>
      <text:p text:style-name="P1">- d'une part, le modèle technocratique et autoritaire (Trustnet définit le</text:p>
      <text:p text:style-name="P1">"paradigme d'autorité") utilisé autour des grands choix scientifiques et</text:p>
      <text:p text:style-name="P1">techniques depuis une cinquantaine d'années</text:p>
      <text:p text:style-name="P1">- d'autre part le modèle de la concertation (Trustnet définit le "paradigme</text:p>
      <text:p text:style-name="P1">de confiance mutuelle") qui repose sur la mise en oeuvre d'une véritable</text:p>
      <text:p text:style-name="P1">démarche de concertation associant l'ensemble des acteurs concernés."</text:p>
      <text:p text:style-name="P1">Lorsqu'il n'est pas possible de passer en force, Trustnet conseille de</text:p>
      <text:p text:style-name="P1">construire alors une "confiance mutuelle". Celle-ci n¹est donc basée sur</text:p>
      <text:p text:style-name="P1">aucune sincérité de la part de l¹opérateur ou du décideur. Il s¹agit bel et</text:p>
      <text:p text:style-name="P1">bien de tromper les citoyens par la ruse : "Chaque processus de décision est</text:p>
      <text:p text:style-name="P1">un dosage différent de ces deux modèles. Il appartient au décideur de</text:p>
      <text:p text:style-name="P1">définir, dans chaque cas de figure, le dosage le plus adapté au sujet et aux</text:p>
      <text:p text:style-name="P1">circonstances". Est-il besoin d'en rajouter ?</text:p>
      <text:p text:style-name="P1"></text:p>
      <text:p text:style-name="P1">Citons aussi l' "Institut Européen de Cindyniques" (IEC ; www.cindynics.org</text:p>
      <text:p text:style-name="P1">; voir annexe 2), sponsorisé par des poids lourds des industries à risques :</text:p>
      <text:p text:style-name="P1">EDF, Cogéma, Total, SNCF : "Le mot grec kindunos, qui désigne le danger, a</text:p>
      <text:p text:style-name="P1">été proposé pour désigner une science émergente dans les industries</text:p>
      <text:p text:style-name="P1">suivantes : production d'électricité par le nucléaire, transport aérien,</text:p>
      <text:p text:style-name="P1"><text:soft-page-break/>programmes spatiaux, grande chimie, grande métallurgie." (voir sur</text:p>
      <text:p text:style-name="P1">www.cindynics.org ). L'incontournable Gilles Heriard-Dubreuil,</text:p>
      <text:p text:style-name="P1">vice-président du comité scientifique de l'IEC, était président du comité de</text:p>
      <text:p text:style-name="P1">Programme d'un grand colloque, "Activités à risques et démocratie : vers de</text:p>
      <text:p text:style-name="P1">nouvelles formes de gouvernance ?" organisé par l'IEC à Paris les 17, 18 et</text:p>
      <text:p text:style-name="P1">19 mars 2003, avec le parrainage de l'Office parlementaire d'évaluation des</text:p>
      <text:p text:style-name="P1">choix scientifiques et technologiques (OPECST). La clôture et la synthèse de</text:p>
      <text:p text:style-name="P1">ces travaux ont d'ailleurs été réalisées par le Président de l'OPECST,</text:p>
      <text:p text:style-name="P1">Claude Birraux, un des députés les plus engagés dans la relance du</text:p>
      <text:p text:style-name="P1">nucléaire en France.</text:p>
      <text:p text:style-name="P1"></text:p>
      <text:p text:style-name="P1">DES PROGRAMMES POUR FAIRE ACCEPTER LES DECHETS NUCLEAIRES</text:p>
      <text:p text:style-name="P1"></text:p>
      <text:p text:style-name="P1">Un autre programme, le projet COWAM (Community Waste Management ;</text:p>
      <text:p text:style-name="P1">http://cowam.com ; voir annexe 2) a été mené de septembre 2000 à septembre</text:p>
      <text:p text:style-name="P1">2003 sur le même thème de l' "acceptabilité", mais spécifiquement à propos</text:p>
      <text:p text:style-name="P1">des déchets nucléaires : "Une action concertée à l'échelle européenne</text:p>
      <text:p text:style-name="P1">soutenue par la Commission Européenne (DG Recherche) dont l'objectif est de</text:p>
      <text:p text:style-name="P1">développer des recommandations pratiques en vue d'améliorer la qualité des</text:p>
      <text:p text:style-name="P1">processus de décision en matière d'implantation et d'exploitation</text:p>
      <text:p text:style-name="P1">d'installations de gestion de déchets nucléaires." Le secrétariat de Cowam</text:p>
      <text:p text:style-name="P1">est à nouveau assuré par le cabinet "Mutadis consultant" qui s'avère</text:p>
      <text:p text:style-name="P1">incontournable et dont le chiffre d'affaire doit être impressionnant, gonflé</text:p>
      <text:p text:style-name="P1">par notre argent, qu'il provienne de subventions publiques (il s'agit alors</text:p>
      <text:p text:style-name="P1">de nos impôts) ou des entreprises du lobby nucléaire (principalement</text:p>
      <text:p text:style-name="P1">nourries par nos factures d'électricité).</text:p>
      <text:p text:style-name="P1">D'ailleurs, c'est encore Mutadis qui coordonne le projet COWAM2 : "La</text:p>
      <text:p text:style-name="P1">deuxième phase, dite "COWAM 2", va se dérouler entre 2004 et 2006 avec pour</text:p>
      <text:p text:style-name="P1">objectif de poursuivre l¹activité de réseau, d¹élargir le champ des</text:p>
      <text:p text:style-name="P1">partenaires et d¹étudier les conditions de mise en Šuvre de nouveaux modes</text:p>
      <text:p text:style-name="P1">de gouvernance en matière de gestion de déchets radioactifs.. Huit groupes</text:p>
      <text:p text:style-name="P1">de travail pluri-institutionnels se répartiront les différents thèmes</text:p>
      <text:p text:style-name="P1">d¹étude. Ce projet représente un budget de 2,3 millions d'euros avec un</text:p>
      <text:p text:style-name="P1">financement pour moitié de la Commission européenne, et pour moitié de</text:p>
      <text:p text:style-name="P1">sponsors au niveau national et local (IRSN, EDF, CEA, ANDRA)." (Gilles</text:p>
      <text:p text:style-name="P1">Hériard-Dubreuil, déclaration du 20 février 2003 à la CSPI (Commission</text:p>
      <text:p text:style-name="P1">Spéciale et Permanente d¹Information) près de l¹Etablissement COGEMA de La</text:p>
      <text:p text:style-name="P1">Hague ; cf www.commissionhague.unicaen.fr/cspi/reunion_20fevrier2003.htm ).</text:p>
      <text:p text:style-name="P1">Jusqu'au Ministère de l'environnement (favorable au nucléaire depuis juin</text:p>
      <text:p text:style-name="P1">2002), on ne cache pas l'espoir de voir "COWAM 2" déminer les mobilisations</text:p>
      <text:p text:style-name="P1">:"Vote au Parlement en 2006, pour statuer sur le devenir des déchets</text:p>
      <text:p text:style-name="P1">nucléaires en France (...) De précédentes expériences, comme l'échec de la</text:p>
      <text:p text:style-name="P1">"mission Granite", peuvent faire craindre des oppositions assez vives au</text:p>
      <text:p text:style-name="P1">moment de la prise de décision. A ce titre, il semble particulièrement</text:p>
      <text:p text:style-name="P1">intéressant de suivre les travaux effectués dans le cadre d'un projet de</text:p>
      <text:p text:style-name="P1">recherche européen, appelé COWAM 2, coordonné par l'institut MUTADIS. (...)</text:p>
      <text:p text:style-name="P1">Ce programme de recherche présente un mode de fonctionnement lui-même</text:p>
      <text:p text:style-name="P1">innovant, dans la mesure où il s'appuie sur la participation d'un large</text:p>
      <text:p text:style-name="P1">cercle d'acteurs de la société civile, porteurs d'enjeux, et concernés à</text:p>
      <text:p text:style-name="P1">divers titres par la gestion des déchets nucléaires. Ces acteurs participent</text:p>
      <text:p text:style-name="P1">à l'orientation des recherches, et seront conviés à l'évaluation de</text:p>
      <text:p text:style-name="P1">l'ensemble des résultats. On trouve dans ce "cercle extérieur" des</text:p>
      <text:p text:style-name="P1"><text:soft-page-break/>représentants des communautés locales, des élus, et des associations, ainsi</text:p>
      <text:p text:style-name="P1">que des experts en sciences humaines, des experts techniques, et des acteurs</text:p>
      <text:p text:style-name="P1">traditionnels du secteur des déchets nucléaires (opérateurs, autorités</text:p>
      <text:p text:style-name="P1">nationales, producteurs de déchets)." On voit bien ici l'importance</text:p>
      <text:p text:style-name="P1">fondamentale attachée à la présence d' "acteurs extérieurs", désignés aussi</text:p>
      <text:p text:style-name="P1">par le terme "société civile". A la limite, peu importe leur compétence,</text:p>
      <text:p text:style-name="P1">leur légitimité, leur représentativité C'est leur seule présence qui va</text:p>
      <text:p text:style-name="P1">permettre de faire passer le projet pour l'aboutissement d'un processus</text:p>
      <text:p text:style-name="P1">démocratique et non pour ce qu'il est : un crime contre la planète, contre</text:p>
      <text:p text:style-name="P1">les générations actuelles et futures. De toute évidence, les enseignements</text:p>
      <text:p text:style-name="P1">de l'échec de la "mission granite" ont été tirés. On pouvait s'y attendre :</text:p>
      <text:p text:style-name="P1">dans le compte-rendu officiel de la "mission", on trouve par exemple un</text:p>
      <text:p text:style-name="P1">document (voir ici : www.tchernoblaye.org/echec-granite.htm ) qui analyse en</text:p>
      <text:p text:style-name="P1">détail les raisons de l'échec de la mission. Désormais, le mouvement</text:p>
      <text:p text:style-name="P1">antinucléaire doit apprendre à se protéger et, certainement, à refuser de se</text:p>
      <text:p text:style-name="P1">laisser "ausculter" par les chercheurs qui étudient les mobilisations,</text:p>
      <text:p text:style-name="P1">l'acceptabilité du risque, les processus de "concertation".. Même s'ils ne</text:p>
      <text:p text:style-name="P1">sont pas menés pour ça, le fait est que de tels travaux peuvent être très</text:p>
      <text:p text:style-name="P1">utiles aux autorités et aux industriels</text:p>
      <text:p text:style-name="P1"></text:p>
      <text:p text:style-name="P1">ET DES PROGRAMMES POUR FAIRE ACCEPTER LA CATASTROPHE NUCLEAIRE</text:p>
      <text:p text:style-name="P1"></text:p>
      <text:p text:style-name="P1">Le lobby nucléaire ne se contente pas d'étudier de très près les façons de</text:p>
      <text:p text:style-name="P1">faire accepter aux populations les futurs sites de déchets nucléaires. Le</text:p>
      <text:p text:style-name="P1">risque de catastrophe, en particulier nucléaire, est aussi décortiqué sous</text:p>
      <text:p text:style-name="P1">tous les angles. Et, bien entendu, quel "meilleur" exemple que Tchernobyl</text:p>
      <text:p text:style-name="P1">pour mener des études ? Problème : même si le nuage de Tchernobyl a traversé</text:p>
      <text:p text:style-name="P1">une grande partie de l'Europe, ce sont l'Ukraine et surtout la Biélorussie</text:p>
      <text:p text:style-name="P1">qui ont été les plus touchées. Or, c'est en Europe de l'Ouest, que le lobby</text:p>
      <text:p text:style-name="P1">nucléaire est le plus puissant, en particulier en France avec EDF, la Cogéma</text:p>
      <text:p text:style-name="P1">(désormais composante du groupe Areva), le Commissariat à l'énergie atomique</text:p>
      <text:p text:style-name="P1">(CEA), ou l'Institut de Radioprotection et de Sûreté Nucléaire (IRSN). Qu'à</text:p>
      <text:p text:style-name="P1">cela ne tienne : ces quatre puissantes structures sont unies dans le CEPN</text:p>
      <text:p text:style-name="P1">("Centre d¹étude sur l¹évaluation de la protection dans le domaine</text:p>
      <text:p text:style-name="P1">nucléaire" ; www.cepn.asso.fr ; voir annexe 2) qui leur sert de véritable</text:p>
      <text:p text:style-name="P1">cheval de Troie pour s'imposer partout où leurs intérêts sont en jeu.</text:p>
      <text:p text:style-name="P1">Bénéficiant d'une manne financière d'environ 2 millions d'euros par an,</text:p>
      <text:p text:style-name="P1">soutenu qui plus est par des financements publics, le CEPN a mis en Šuvre</text:p>
      <text:p text:style-name="P1">plusieurs programmes Ethos, Core) dont la finalité dépasse l'entendement.</text:p>
      <text:p text:style-name="P1">Michel Fernex, Professeur honoraire à la Faculté de Médecine de Bâle</text:p>
      <text:p text:style-name="P1">(Suisse), a produit sur le sujet un excellent article dans le n°22 de Trait</text:p>
      <text:p text:style-name="P1">d¹union, revue de la Criirad.. Extrait : "Le lobby nucléaire cherche à</text:p>
      <text:p text:style-name="P1">établir des directives en vue du prochain accident nucléaire qui serait</text:p>
      <text:p text:style-name="P1">inéluctable selon les experts. En cas d'accident, la priorité devrait être</text:p>
      <text:p text:style-name="P1">la réduction des dépenses. Ceci implique de considérer comme intangible le</text:p>
      <text:p text:style-name="P1">dogme de la non-nocivité des faibles doses de rayonnements ionisants. (...)</text:p>
      <text:p text:style-name="P1">Les responsables d'Ethos ont demandé au ministre biélorusse chargé des</text:p>
      <text:p text:style-name="P1">problèmes de Tchernobyl de se substituer à l'institut indépendant de</text:p>
      <text:p text:style-name="P1">radioprotection Belrad, dirigé par le Professeur V.B. Nesterenko, dont ils</text:p>
      <text:p text:style-name="P1">utilisaient les données de mesures depuis quelques années. La lettre du</text:p>
      <text:p text:style-name="P1">ministère, du 25.01.2001, communiquait en conséquence au directeur de</text:p>
      <text:p text:style-name="P1">Belrad, que la gestion d'une série de villages du district de Stolyn lui</text:p>
      <text:p text:style-name="P1"><text:soft-page-break/>était enlevée au profit de Ethos-2, " conformément à la demande de ces</text:p>
      <text:p text:style-name="P1">derniers. "" Michel Fernex ajoute "Si les conséquences sanitaires de</text:p>
      <text:p text:style-name="P1">Tchernobyl étaient connues, elles mettraient fin au programme de</text:p>
      <text:p text:style-name="P1">développement nucléaire mondial" (Politis, 13 décembre 2003).. Sans</text:p>
      <text:p text:style-name="P1">surprise, Mutadis consultant est le coordonnateur des programmes Ethos et</text:p>
      <text:p text:style-name="P1">Core qui, contrairement à ce que prétendent leurs promoteurs, n'ont rien</text:p>
      <text:p text:style-name="P1">d'humanitaires. En effet, la meilleure défense étant l'attaque, le lobby</text:p>
      <text:p text:style-name="P1">nucléaire met en Šuvre ces programmes dans le but d'imposer dans l'opinion</text:p>
      <text:p text:style-name="P1">un certain nombre de contrevérités :</text:p>
      <text:p text:style-name="P1">- les conséquences d'un désastre nucléaire seraient bien moins graves qu'on</text:p>
      <text:p text:style-name="P1">ne le pense généralement</text:p>
      <text:p text:style-name="P1">- seule une petite zone géographique devrait être évacuée</text:p>
      <text:p text:style-name="P1">- vivre en zone contaminée serait tout à fait possible</text:p>
      <text:p text:style-name="P1">- consommer des produits contaminés ne serait pas dangereux (à condition</text:p>
      <text:p text:style-name="P1">tout de même de prendre quelques précautions !)</text:p>
      <text:p text:style-name="P1">- la plupart des maladies dans les zones contaminées sont en réalité</text:p>
      <text:p text:style-name="P1">psychosomatiques ! Elles ne seraient pas dues à la radioactivité mais à un</text:p>
      <text:p text:style-name="P1">choc psychologique post-catastrophe</text:p>
      <text:p text:style-name="P1">Sur ce dernier point, Francis Sorin, directeur du pôle information de la</text:p>
      <text:p text:style-name="P1">Société Française d¹Energie Nucléaire (la SFEN, qui regroupe plusieurs</text:p>
      <text:p text:style-name="P1">milliers de cadres de l'industrie nucléaire), explique sans plaisanter le 18</text:p>
      <text:p text:style-name="P1">novembre 2004 dans l'Yonne Républicaine : "L¹accident a été un drame pour</text:p>
      <text:p text:style-name="P1">les populations résidentes avec l¹apparition incontestable de pathologies</text:p>
      <text:p text:style-name="P1">notamment psychosomatiques avec troubles cardiaques, maladies digestives,</text:p>
      <text:p text:style-name="P1">anxiété."</text:p>
      <text:p text:style-name="P1">L'affaire est claire : pour éviter sa disparition pourtant méritée, le lobby</text:p>
      <text:p text:style-name="P1">nucléaire empêche l'opinion publique de découvrir les conséquences réelles</text:p>
      <text:p text:style-name="P1">de la catastrophe de Tchernobyl. Pire, il se prépare à renouveler cette</text:p>
      <text:p text:style-name="P1">immense manipulation : si une catastrophe nucléaire se produit en France, le</text:p>
      <text:p text:style-name="P1">discours ne sera pas "Nous avons eu tort, le nucléaire est vraiment trop</text:p>
      <text:p text:style-name="P1">dangereux, il faut programmer la fin la plus rapide de cette industrie". Ce</text:p>
      <text:p text:style-name="P1">sera : "Bien sûr, cet évènement est regrettable, mais la situation n'est pas</text:p>
      <text:p text:style-name="P1">si grave. Grâce aux études que nous avons menées après Tchernobyl, nous vous</text:p>
      <text:p text:style-name="P1">assurons que vous allez pouvoir continuer à vivre tout à fait normalement".</text:p>
      <text:p text:style-name="P1"></text:p>
      <text:p text:style-name="P1">ENTRAINEMENT POUR UN TCHERNOBYL EN EUROPE DE L'OUEST ET EN PARTICULIER EN</text:p>
      <text:p text:style-name="P1">FRANCE</text:p>
      <text:p text:style-name="P1"></text:p>
      <text:p text:style-name="P1">Si vous pensez qu'il s'agit là d'un procès d'intention et que les gens du</text:p>
      <text:p text:style-name="P1">nucléaire n'oseront pas aller aussi loin dans le cynisme, sachez que vous</text:p>
      <text:p text:style-name="P1">vous trompez et que cette nouvelle étape de manipulation est déjà en marche,</text:p>
      <text:p text:style-name="P1">sous le nom de SAGE (Strategies And Guidance for establishing a practical</text:p>
      <text:p text:style-name="P1">radiation protection culture in Europe in case of long term radioactive</text:p>
      <text:p text:style-name="P1">contamination after a nuclear accident. En français : "Stratégies pour le</text:p>
      <text:p text:style-name="P1">développement d¹une culture de protection radiologique pratique en Europe en</text:p>
      <text:p text:style-name="P1">cas de contamination radioactive a long terme suite a un accident</text:p>
      <text:p text:style-name="P1">nucléaire"). Sur le site Internet dédié (www.ec-sage.net), on peut lire "A</text:p>
      <text:p text:style-name="P1">l'issue du Projet Ethos, la Commission Européenne a reconnu l¹intérêt</text:p>
      <text:p text:style-name="P1">d¹engager une réflexion sur les conditions et les moyens d¹application de la</text:p>
      <text:p text:style-name="P1">démarche pour l¹Europe occidentale et, à cette fin, soutient le projet Sage.</text:p>
      <text:p text:style-name="P1">Ce dernier vise à élaborer un cadre stratégique pour le développement d¹une</text:p>
      <text:p text:style-name="P1"><text:soft-page-break/>culture de protection radiologique pratique en cas de contamination</text:p>
      <text:p text:style-name="P1">radioactive à long terme, aussi faible soit elle, suite à un accident</text:p>
      <text:p text:style-name="P1">nucléaire ou tout autre événement ayant entraîné une dispersion de</text:p>
      <text:p text:style-name="P1">radioactivité dans l¹environnement." D'ailleurs, nous ne devrions pas tarder</text:p>
      <text:p text:style-name="P1">à découvrir comment vivre heureux en zone contaminée puisque "Le CEPN</text:p>
      <text:p text:style-name="P1">organise les 14 et 15 Mars 2005 un séminaire européen intitulé "Surveillance</text:p>
      <text:p text:style-name="P1">radiologique et culture pratique de radioprotection pour les populations</text:p>
      <text:p text:style-name="P1">habitant dans les territoires contaminés à long terme", pour présenter les</text:p>
      <text:p text:style-name="P1">résultats du projet Sage"</text:p>
      <text:p text:style-name="P1">D'ailleurs, des "travaux pratiques" ont d'ores et déjà été mis en Šuvre dans</text:p>
      <text:p text:style-name="P1">le département de l'Aube (voir ici :</text:p>
      <text:p text:style-name="P1">www.cc-pays-de-gex.fr/assoc/atsr-ri/c_grenoble/conf15.pdf ). Il faut dire</text:p>
      <text:p text:style-name="P1">que c'est un département quasiment colonisé par l'industrie nucléaire avec</text:p>
      <text:p text:style-name="P1">la centrale nucléaire de Nogent et surtout les sites de stockage des déchets</text:p>
      <text:p text:style-name="P1">nucléaires de Soulaines et de Morvilliers. Extraits : "A la demande du</text:p>
      <text:p text:style-name="P1">Préfet de l¹Aube, différents groupes de travail se sont intéressés aux</text:p>
      <text:p text:style-name="P1">conséquences et à la gestion d¹un accident nucléaire fictif sur la centrale</text:p>
      <text:p text:style-name="P1">de Nogent-sur-Seine. Le groupe "Décontamination des sols et chaîne</text:p>
      <text:p text:style-name="P1">alimentaire", animé par la Direction Départementale de l¹Agriculture et de</text:p>
      <text:p text:style-name="P1">la Forêt et composé de représentants de la Direction Départementale des</text:p>
      <text:p text:style-name="P1">Services Vétérinaires, de la Chambre Départementale d¹Agriculture et de</text:p>
      <text:p text:style-name="P1">l¹Institut de Radioprotection et de Sûreté Nucléaire (IRSN) a analysé les</text:p>
      <text:p text:style-name="P1">conséquences d¹un accident fictif sur l¹agriculture locale afin d¹élaborer</text:p>
      <text:p text:style-name="P1">des stratégies de gestion post-accidentelle des productions animales et</text:p>
      <text:p text:style-name="P1">végétales contaminées et de réhabilitation de l¹espace agricole." (Voir</text:p>
      <text:p text:style-name="P1">document complet en annexe 4). Si vous pensez qu'il n'est pas inutile de</text:p>
      <text:p text:style-name="P1">repérer les productions contaminées si c'est pour empêcher leur</text:p>
      <text:p text:style-name="P1">consommation, sachez que ce n'est pas vraiment l'objectif des autorités et</text:p>
      <text:p text:style-name="P1">de leurs partenaires</text:p>
      <text:p text:style-name="P1"></text:p>
      <text:p text:style-name="P1">ECOULER LES PRODUCTIONS AGRICOLES CONTAMINEES</text:p>
      <text:p text:style-name="P1"></text:p>
      <text:p text:style-name="P1">Il est tout à fait intéressant de noter que le lobby agro-productiviste, en</text:p>
      <text:p text:style-name="P1">particulier le lobby des grands céréaliers français, est présent dès le</text:p>
      <text:p text:style-name="P1">lancement du programme Ethos, par l'intermédiaire de l¹Institut National</text:p>
      <text:p text:style-name="P1">d¹Agronomie de Paris-Grignon (INAPG), vite rejoint par l'association Sols et</text:p>
      <text:p text:style-name="P1">civilisation : "La deuxième phase du projet (2000-2001), co-financée par la</text:p>
      <text:p text:style-name="P1">Commission Européenne, le Ministère Suisse des Affaires Etrangères,</text:p>
      <text:p text:style-name="P1">l¹Institut de Protection et de Sûreté Nucléaire, l'association Sol et</text:p>
      <text:p text:style-name="P1">Civilisation, ainsi qu' Electricité de France et COGEMA"</text:p>
      <text:p text:style-name="P1">(www.cepn.asso.fr/fr/ethos.html ).</text:p>
      <text:p text:style-name="P1">Sol et civilisation est une émanation des grandes structures</text:p>
      <text:p text:style-name="P1">agro-productivistes, fortement liée à la FNSEA. (voir ici :</text:p>
      <text:p text:style-name="P1">www.soletcivilisation.fr ). D'ailleurs, le programme Core a été rejoint par</text:p>
      <text:p text:style-name="P1">le groupe FERT (Formation, Épanouissement, Renouveau de la Terre), dirigée</text:p>
      <text:p text:style-name="P1">par Gérard de Caffarelli, ancien président de la FNSEA, et dont le Directeur</text:p>
      <text:p text:style-name="P1">du développement est un dénommé Michel Mollard, ingénieur Agronome à</text:p>
      <text:p text:style-name="P1">l'INAPG. Sur le site web www.fert.fr, on peut lire que "FERT s'appuie sur</text:p>
      <text:p text:style-name="P1">les ressources humaines du groupe Les Céréaliers de France () FERT confie</text:p>
      <text:p text:style-name="P1">la gestion technique des projets qu'elle appuie à sa filiale FERTILE, S.A.</text:p>
      <text:p text:style-name="P1">au capital de 7.500.000 FRF, principaux actionnaires : FERT, UNIGRAINS, Sol</text:p>
      <text:p text:style-name="P1">et Civilisation." Ces riches structures imposent en France l'agriculture</text:p>
      <text:p text:style-name="P1"><text:soft-page-break/>productiviste, extrêmement polluante, fortement subventionnée et</text:p>
      <text:p text:style-name="P1">exportatrice (entre autre au détriment des productions locales des pays du</text:p>
      <text:p text:style-name="P1">Sud). Elles ne cachent par ailleurs pas leur soutien aux OGM (voir annexe 4)</text:p>
      <text:p text:style-name="P1">dont la problématique est fortement comparable à celle du nucléaire.</text:p>
      <text:p text:style-name="P1">Mais cette analogie ne suffit pas à expliquer que le lobby de l'agriculture</text:p>
      <text:p text:style-name="P1">productiviste prenne la peine (et l'argent) de financer et participer à</text:p>
      <text:p text:style-name="P1">différents programmes comme Ethos ou Core. Cet engagement semble clairement</text:p>
      <text:p text:style-name="P1">lié au problème de l'écoulement des productions agricoles contaminées en cas</text:p>
      <text:p text:style-name="P1">d'accident nucléaire en Europe de l'Ouest et particulièrement en France.</text:p>
      <text:p text:style-name="P1">D'ailleurs, comme par hasard, Core décrète que l'on peut consommer des</text:p>
      <text:p text:style-name="P1">produitscontaminés à condition de prendre quelques précautions et surtout</text:p>
      <text:p text:style-name="P1">de nier les graves conséquences sur la santé de la contamination (ingestion</text:p>
      <text:p text:style-name="P1">de particules radioactives). Ainsi, sur son site web, FERT valorise sa</text:p>
      <text:p text:style-name="P1">participation à Core "depuis 2001" et explique :"Le programme d'amélioration</text:p>
      <text:p text:style-name="P1">de la qualité radiologique et de l'économie de la production de pommes de</text:p>
      <text:p text:style-name="P1">terre dans les territoires contaminés () a permis de diffuser des</text:p>
      <text:p text:style-name="P1">techniques qui ont contribué à l'amélioration de la qualité radiologique de</text:p>
      <text:p text:style-name="P1">25 à 30% et à un accroissement des rendements de 250%." Bon appétit : vous</text:p>
      <text:p text:style-name="P1">reprendrez bien un peu de ces aliments contaminés à "seulement" 70%. Et vous</text:p>
      <text:p text:style-name="P1">en reprendrez bien 2,5 fois plus : c'est fou ce que ça pousse bien en zone</text:p>
      <text:p text:style-name="P1">contaminée ! Par ailleurs, sur le site web de l'IRSN on peut lire : "En</text:p>
      <text:p text:style-name="P1">Ukraine, sur la plus grande partie des territoires contaminés, les</text:p>
      <text:p text:style-name="P1">entreprises agricoles et les particuliers produisent des produits</text:p>
      <text:p text:style-name="P1">alimentaires conformes aux normes en vigueur depuis le 25 juin 1997 (pour le</text:p>
      <text:p text:style-name="P1">137Cs : 100 Bq/l pour les produits laitiers, 200 Bq/kg pour la viande, 20</text:p>
      <text:p text:style-name="P1">Bq/kg pour les pommes de terre et le pain)." (Voir annexe 4). Le même texte</text:p>
      <text:p text:style-name="P1">explique que seuls 90 000 hectares sont exclus de toute production agricole</text:p>
      <text:p text:style-name="P1">alors qu'il y a au moins 8 millions d'hectares de terres contaminées. A</text:p>
      <text:p text:style-name="P1">peine 1% des terres contaminées sont donc exclues de production agricole.</text:p>
      <text:p text:style-name="P1">Voilà un rapport qui doit convenir aux grands producteurs agricoles dans</text:p>
      <text:p text:style-name="P1">l'hypothèse d'un accident nucléaire en France. D'ailleurs, dès 1998, Ethos</text:p>
      <text:p text:style-name="P1">avait publié un album poétique de photos en couleurs sur papier glacé,</text:p>
      <text:p text:style-name="P1">montrant des paysans intemporels aux prises avec un "monde nouveau". La</text:p>
      <text:p text:style-name="P1">publication de propagande se terminait par cette phrase : "...vivre sous</text:p>
      <text:p text:style-name="P1">Tchernobyl, c'est réapprendre à vivre, à vivre autrement, intégrer au</text:p>
      <text:p text:style-name="P1">quotidien la présence de la radioactivité comme composante nouvelle de</text:p>
      <text:p text:style-name="P1">l'existence..."</text:p>
      <text:p text:style-name="P1">Mais, peut-être doutez encore d'une aussi machiavélique motivation à</text:p>
      <text:p text:style-name="P1">participer aux programmes sur les conséquences de Tchernobyl. Après tout,</text:p>
      <text:p text:style-name="P1">peut-être est-ce simplement une démarche humaniste Alors prenez</text:p>
      <text:p text:style-name="P1">connaissance de Farming (Food and Agriculture Restoration Management</text:p>
      <text:p text:style-name="P1">Involving Networked Groups ; www.ec-farming.net ). Il s'agit d'un programme</text:p>
      <text:p text:style-name="P1">financé par la commission européenne dont l'objectif est de mettre en place</text:p>
      <text:p text:style-name="P1">"un groupe de travail qui, en cas d¹accident nucléaire affectant</text:p>
      <text:p text:style-name="P1">l¹agriculture, l¹alimentation et la vie rurale en France, pourrait fournir</text:p>
      <text:p text:style-name="P1">des données pour des décisions stratégiques", mais aussi de travailler sur</text:p>
      <text:p text:style-name="P1">"deux problèmes clé : la gestion des produits alimentaires contaminés après</text:p>
      <text:p text:style-name="P1">un accident ; et les stratégies pour un retour des territoires à la</text:p>
      <text:p text:style-name="P1">production agricole tout en minimisant les quantités de déchets générés".</text:p>
      <text:p text:style-name="P1">Ces "déchets", ce sont bien les productions agricoles contaminées. Il s'agit</text:p>
      <text:p text:style-name="P1">d'en "minimiser" la quantité en décrétant que la plus grande part de ces</text:p>
      <text:p text:style-name="P1">productions peut être consommée. Voir ici :</text:p>
      <text:p text:style-name="P1"><text:soft-page-break/>www.ec-farming.net/stakeholderpage/french_stake ; cliquer sur "Prisentation</text:p>
      <text:p text:style-name="P1">de Farming" (sic !)</text:p>
      <text:p text:style-name="P1">Rappelons que le Pr Bandajevski, qui a mené des recherches en Biélorussie</text:p>
      <text:p text:style-name="P1">montrant les conséquences dramatiques de l'ingestion de produits contaminés</text:p>
      <text:p text:style-name="P1">(même faiblement) par le césium, a été condamné en juin 2001 à 8 ans de</text:p>
      <text:p text:style-name="P1">réclusion, ce qui n'empêche pas les membres du programme Core de coopérer</text:p>
      <text:p text:style-name="P1">"fructueusement" avec les autorités de la dictature Biélorusse. Notons</text:p>
      <text:p text:style-name="P1">encore que l'INAPG participe à Farming par l'intermédiaire de plusieurs</text:p>
      <text:p text:style-name="P1">responsables dont Henry Ollagnon déjà engagé dans Core ! D'ailleurs,</text:p>
      <text:p text:style-name="P1">l'INAPG revendique la connexion entre ces différents programmes : "INAPG,</text:p>
      <text:p text:style-name="P1">contractor/ in charge of the French Farming group, was then relied on its</text:p>
      <text:p text:style-name="P1">experiences within the framework of the projects towards the "rehabilitation</text:p>
      <text:p text:style-name="P1">of the living conditions in the contaminated territories of Belarus</text:p>
      <text:p text:style-name="P1">following the accident of Tchernobyl" (projects Ethos 1 and 2, then project</text:p>
      <text:p text:style-name="P1">Core)" et avoue l'implication de la FNSEA, des grands producteurs de lait et</text:p>
      <text:p text:style-name="P1">du lobby nucléaire dont l'incontournable CEPN : "This process, for which the</text:p>
      <text:p text:style-name="P1">ISP/INAPG played the role of facilitor, joined together, in addition to the</text:p>
      <text:p text:style-name="P1">French farmers national association (FNSEA), the National Milk Producers</text:p>
      <text:p text:style-name="P1">Federation (FNPL), the Nuclear Protection Evaluation Centre (CEPN) and the</text:p>
      <text:p text:style-name="P1">Institute for Radiological Protection and Nuclear Safety (IRSN), ten</text:p>
      <text:p text:style-name="P1">institutes and technical national centers for agriculture."</text:p>
      <text:p text:style-name="P1">Enfin, notons que la liste des participants français au programme Farming</text:p>
      <text:p text:style-name="P1">est édifiante (Voir ici : www.ec-farming.net/stakeholderpage/french_stake ;</text:p>
      <text:p text:style-name="P1">cliquer sur "Farming-D16 French report"). On trouve des représentants :</text:p>
      <text:p text:style-name="P1">- du lobby agro-productiviste : FNSEA, INAPG, Sol et Civilisation, mais</text:p>
      <text:p text:style-name="P1">aussi la Sopexa (www.e-sopexa.com/francais/index.html), une structure</text:p>
      <text:p text:style-name="P1">spécialisée dansl'exportation des production agricoles françaises ! ; (Voir</text:p>
      <text:p text:style-name="P1">annexe 4)</text:p>
      <text:p text:style-name="P1">- du lobby nucléaire (CEPN, IRSN) ;</text:p>
      <text:p text:style-name="P1">- de l¹Agence française de sécurité sanitaire des aliments (AFSSA) qui se</text:p>
      <text:p text:style-name="P1">prépare à cautionner la consommation de produits contaminés</text:p>
      <text:p text:style-name="P1">- et bien sûr de l'Etat avec le ministère de l'agriculture mais aussi les</text:p>
      <text:p text:style-name="P1">ministères de l'Intérieur et de la Défense.</text:p>
      <text:p text:style-name="P1">La présence de ces derniers confirme les craintes émises par diverses</text:p>
      <text:p text:style-name="P1">associations lors de la parution le 8 septembre 2003 d'un décret</text:p>
      <text:p text:style-name="P1">présidentiel "portant création du comité interministériel aux crises</text:p>
      <text:p text:style-name="P1">nucléaires ou radiologiques", attribuant un rôle prépondérant au Secrétaire</text:p>
      <text:p text:style-name="P1">général de la défense nationale. En cas d'accident nucléaire, il ne fera</text:p>
      <text:p text:style-name="P1">sûrement pas bon être antinucléaire et tenter d'informer la population du</text:p>
      <text:p text:style-name="P1">danger de consommer des produits contaminés, même faiblement.</text:p>
      <text:p text:style-name="P1"></text:p>
      <text:p text:style-name="P1">REPERER ET ETUDIER DE PRES LES OPPOSANTS</text:p>
      <text:p text:style-name="P1"></text:p>
      <text:p text:style-name="P1">Nous avons vu que, en cas de catastrophe nucléaire, les militants</text:p>
      <text:p text:style-name="P1">antinucléaires peuvent légitimement craindre pour leur liberté d'action et</text:p>
      <text:p text:style-name="P1">d'expression, et peut-être même pour leur liberté tout court. Cependant, ce</text:p>
      <text:p text:style-name="P1">n'est pas seulement dans cette hypothèse ultime qu'ils doivent se méfier.</text:p>
      <text:p text:style-name="P1">Ainsi, d'une certaine façon, la "mission granite" n'est pas un échec total</text:p>
      <text:p text:style-name="P1">pour le lobby nucléaire qui a décidé d'en tirer tous les enseignements.</text:p>
      <text:p text:style-name="P1">Après coup, la mobilisation des opposants a été décortiquée jusque dans les</text:p>
      <text:p text:style-name="P1">moindres détails. Les apparitions dans les médias des opposants, de chaque</text:p>
      <text:p text:style-name="P1">porte-parole ou représentant associatif, ont été minutées, décortiquées en</text:p>
      <text:p text:style-name="P1"><text:soft-page-break/>détail, classées par registre. Un travail dont l'aspect titanesque montre</text:p>
      <text:p text:style-name="P1">bien l'importance qui lui est donnée par le lobby nucléaire.</text:p>
      <text:p text:style-name="P1">Mais, bien entendu, l'intérêt pour les entreprises et les autorités est de</text:p>
      <text:p text:style-name="P1">repérer les opposants le plus tôt possible, et si possible avant le début du</text:p>
      <text:p text:style-name="P1">processus de "concertation". Ainsi, la FNTP (Fédération nationale des</text:p>
      <text:p text:style-name="P1">travaux publics) vient d'éditer une brochure très complète sur la façon de</text:p>
      <text:p text:style-name="P1">mener et réussir une "concertation". (Voir ici :</text:p>
      <text:p text:style-name="P1">www.fntp.fr/publications/guide-collectivite.pdf ) Dans cette brochure, on</text:p>
      <text:p text:style-name="P1">peut lire : "Identifier les acteurs "à risque". Sur les dossiers</text:p>
      <text:p text:style-name="P1">"sensibles", les maîtres d¹ouvrage s¹adjoignent parfois les services d¹un</text:p>
      <text:p text:style-name="P1">sociologue afin d¹identifier, de repérer, en amont de la démarche,</text:p>
      <text:p text:style-name="P1">l¹ensemble des acteurs susceptibles de prendre part à la discussion,</text:p>
      <text:p text:style-name="P1">notamment ceux qui pourraient se révéler des opposants". Il ne s'agit bien</text:p>
      <text:p text:style-name="P1">sûr pas pour nous d'accuser de façon générale les chercheurs, mais ceux-ci</text:p>
      <text:p text:style-name="P1">doivent néanmoins se méfier de l'instrumentalisation dont ils peuvent faire</text:p>
      <text:p text:style-name="P1">l'objet. Certains doivent s'interroger sur l'abondance, l'origine, et les</text:p>
      <text:p text:style-name="P1">objectifs des financements de leurs travaux : il est normal de se poser des</text:p>
      <text:p text:style-name="P1">questions si, avant la mise en Šuvre d'un projet, une entreprise propose</text:p>
      <text:p text:style-name="P1">d'importants moyens pour identifier les "acteurs à risque". Quant aux</text:p>
      <text:p text:style-name="P1">associations, elles doivent réfléchir à la finalité des sollicitations qui</text:p>
      <text:p text:style-name="P1">leur sont faites avant de répondre à des chercheurs souhaitant étudier les</text:p>
      <text:p text:style-name="P1">mobilisations citoyennes.</text:p>
      <text:p text:style-name="P1">Par ailleurs, il est important de savoir que le lobby nucléaire tente par</text:p>
      <text:p text:style-name="P1">diverses méthodes de diviser les opposants. Ainsi, en 2004, les fameux</text:p>
      <text:p text:style-name="P1">Gilles Hériard-Dubreuil et Henry Ollagon ont réussi à se "glisser" dans un</text:p>
      <text:p text:style-name="P1">livre sur Tchernobyl, témoignant ainsi aux côtés de militants antinucléaires</text:p>
      <text:p text:style-name="P1">estimés. Cela pouvait éventuellement se comprendre si l'ouvrage avait</text:p>
      <text:p text:style-name="P1">clairement présenté un "face à face" entre opposants et défenseurs du</text:p>
      <text:p text:style-name="P1">nucléaire. Mais il est véritablement problématique que le directeur de</text:p>
      <text:p text:style-name="P1">Mutadis puisse passer pour un philanthrope venant en aide aux victimes de la</text:p>
      <text:p text:style-name="P1">catastrophe de Tchernobyl dont, par ailleurs, il minimise méthodiquement les</text:p>
      <text:p text:style-name="P1">conséquences à travers les programmes Ethos, Core, Sage. De plus, lorsqu'il</text:p>
      <text:p text:style-name="P1">présentera les résultats du projet Cowam2 sur la meilleure façon de faire</text:p>
      <text:p text:style-name="P1">accepter un site de déchets nucléaires, rien n'empêchera M.</text:p>
      <text:p text:style-name="P1">Hériard-Dubreuil, pour crédibiliser ses propositions et repousser toute</text:p>
      <text:p text:style-name="P1">accusation, de rappeler qu'il travaille "avec la société civile" sur la</text:p>
      <text:p text:style-name="P1">question de Tchernobyl.</text:p>
      <text:p text:style-name="P1"></text:p>
      <text:p text:style-name="P1">MANIPULER ET INSTRUMENTALISER DES ASSOCIATIONS</text:p>
      <text:p text:style-name="P1"></text:p>
      <text:p text:style-name="P1">C'est bel et bien le lobby nucléaire, par l'intermédiaire du CEPN et de</text:p>
      <text:p text:style-name="P1">Mutadis, qui est à l'origine des programmes de désinformation</text:p>
      <text:p text:style-name="P1">"post-Tchernobyl", à commencer par le premier d'entre eux, Ethos. En voici</text:p>
      <text:p text:style-name="P1">la preuve. Sur le site web du CEPN, on peut lire : "Le projet Ethos a été</text:p>
      <text:p text:style-name="P1">mis en Šuvre par une équipe de recherche impliquant quatre organismes</text:p>
      <text:p text:style-name="P1">scientifiques : le Centre d¹étude sur l¹Evaluation de la Protection dans le</text:p>
      <text:p text:style-name="P1">domaine Nucléaire (CEPN), l¹Institut National d¹Agronomie de Paris-Grignon</text:p>
      <text:p text:style-name="P1">(INAPG), l¹Université de Technologie de Compiègne (UTC) et le groupe d¹étude</text:p>
      <text:p text:style-name="P1">Mutadis (gestion sociale du risque) qui assurait la coordination</text:p>
      <text:p text:style-name="P1">scientifique." (www.cepn.asso.fr/fr/ethos.html ). L¹Université de</text:p>
      <text:p text:style-name="P1">Technologie de Compiègne (UTC) a clairement été recrutée par Mutadis : "Nous</text:p>
      <text:p text:style-name="P1">avons été contactés par Gilles Hériard-Dubreuil, directeur de Mutadis</text:p>
      <text:p text:style-name="P1"><text:soft-page-break/>Consultants, spécialiste dans la gestion des risques qui étudiait depuis</text:p>
      <text:p text:style-name="P1">1986 les conséquences de la catastrophe de Tchernobyl, pour participer à une</text:p>
      <text:p text:style-name="P1">mission de trois ans dans les territoires contaminés"</text:p>
      <text:p text:style-name="P1">(www.utc.fr/evenements/utc-infos/n1107.pdf ). Nous n'avons pu trouver</text:p>
      <text:p text:style-name="P1">d'information sur les conditions exacte de l'arrivée de l'INAPG dans Ethos,</text:p>
      <text:p text:style-name="P1">mais il apparaît clairement que ce sont le CEPN et Mutadis qui sont à</text:p>
      <text:p text:style-name="P1">l'origine de tout. Par contre, ces structures ont inlassablement travaillé à</text:p>
      <text:p text:style-name="P1">l'intégration continue de nouveaux partenaires d'horizons divers</text:p>
      <text:p text:style-name="P1">(associations, médecins, ONG, établissements scolaires, etc.).</text:p>
      <text:p text:style-name="P1">Ainsi, peu à peu, Ethos et Core n'apparaissent plus comme l'émanation du</text:p>
      <text:p text:style-name="P1">lobby nucléaire mais comme des programmes pluridisciplinaires, humanitaires</text:p>
      <text:p text:style-name="P1">et humanistes. Le fin du fin a été atteint à partir de la fin 2004 : des</text:p>
      <text:p text:style-name="P1">conférences de présentation du programme Core sont maintenant animées par</text:p>
      <text:p text:style-name="P1">les seules associations ou organismes "de la société civile": le lobby</text:p>
      <text:p text:style-name="P1">nucléaire n'a même plus besoin de se déplacer ni d'apparaître, ce qui</text:p>
      <text:p text:style-name="P1">éveillerait légitimement les soupçons. Les documents diffusés comportent</text:p>
      <text:p text:style-name="P1">simplement, parmi une longue liste, le sigle CEPN dont presque personne ne</text:p>
      <text:p text:style-name="P1">sait qui il cache. Ainsi, le 26 novembre 2004 à Bordeaux, une conférence</text:p>
      <text:p text:style-name="P1">intitulée "Tchernobyl et les villages oubliés" a été organisée et présentée</text:p>
      <text:p text:style-name="P1">par des associations participant au programme Core qui a été évoqué et vanté</text:p>
      <text:p text:style-name="P1">avec insistance, sans que jamais la responsabilité totale de l'industrie</text:p>
      <text:p text:style-name="P1">nucléaire, ni même sa présence dans ce programme ne soit évoquée. Cet</text:p>
      <text:p text:style-name="P1">"oubli" a été rectifié par des militants antinucléaires qui ont pu se rendre</text:p>
      <text:p text:style-name="P1">à cette conférence, mais on peut légitimement craindre que le subterfuge ne</text:p>
      <text:p text:style-name="P1">fonctionne en d'autres occasions.</text:p>
      <text:p text:style-name="P1">Notons aussi le rôle que joue le ministère des affaires étrangères de</text:p>
      <text:p text:style-name="P1">Suisse, qui a intégré Ethos et Core et les subventionne : questionnés sur</text:p>
      <text:p text:style-name="P1">leur présence dans ces programmes, plusieurs associations et organismes</text:p>
      <text:p text:style-name="P1">jurent qu'ils sont invités et financés par ce ministère Suisse et qu'ils</text:p>
      <text:p text:style-name="P1">n'ont aucun lien avec le lobby nucléaire. Pourtant, nous savons par exemple</text:p>
      <text:p text:style-name="P1">que "la deuxième phase du projet Ethos (2000-2001) a été co-financée par la</text:p>
      <text:p text:style-name="P1">Commission Européenne, le Ministère Suisse des Affaires Etrangères,</text:p>
      <text:p text:style-name="P1">l¹Institut de Protection et de Sûreté Nucléaire, l'association Sol et</text:p>
      <text:p text:style-name="P1">Civilisation, ainsi qu'EDF et COGEMA." (cf www.cepn.asso.fr/fr/ethos.html).</text:p>
      <text:p text:style-name="P1">Ces différentes structures sont bel et bien unies dans la mise en Šuvre de</text:p>
      <text:p text:style-name="P1">leurs projets et il est un peu trop facile de ne prétendre être invité que</text:p>
      <text:p text:style-name="P1">par les Suisses. C'est par exemple le cas de l'association "Patrimoine sans</text:p>
      <text:p text:style-name="P1">frontière", organisatrice principale de la conférence de Bordeaux, dont la</text:p>
      <text:p text:style-name="P1">présidente a justement tenu ce discours qu'il est encore plus légitime de</text:p>
      <text:p text:style-name="P1">mettre en doute lorsqu'on lit le compte-rendu de l'AG 2004 de cette</text:p>
      <text:p text:style-name="P1">association. Extraits :</text:p>
      <text:p text:style-name="P1">- arrivée d'Amelia V.K, juriste et spécialiste du droit du nucléaire,</text:p>
      <text:p text:style-name="P1">anciennement en poste à l'OCDE</text:p>
      <text:p text:style-name="P1">- Nadzeya Y. a été chargée du suivi du projet Core depuis avril 2003</text:p>
      <text:p text:style-name="P1">- arrivée de Guillaume K., en poste depuis le 1er février 2004. Ce dernier</text:p>
      <text:p text:style-name="P1">était précédemment Chargé de mission près de l'Ambassade de France en</text:p>
      <text:p text:style-name="P1">Biélorussie, ce qui lui a valu de suivre de très près la mise en place du</text:p>
      <text:p text:style-name="P1">programme Core pour le compte du ministère des Affaires étrangères.</text:p>
      <text:p text:style-name="P1">On ne peut être qu'étonné par la présence d'une experte du droit du</text:p>
      <text:p text:style-name="P1">nucléaire, mais aussi par les capacités d'une modeste association à salarier</text:p>
      <text:p text:style-name="P1">de tels spécialistes. Quant au fait de ne pas avoir de rapport avec le lobby</text:p>
      <text:p text:style-name="P1">nucléaire, il suffit de vérifier sur le site web de Core que la Présidente</text:p>
      <text:p text:style-name="P1"><text:soft-page-break/>de Patrimoine sans frontière co-anime directement un sous-programme avec le</text:p>
      <text:p text:style-name="P1">CEPN. (Voir ici : </text:p>
      <text:p text:style-name="P1">http://www.core-chernobyl.org/eng/projects/topicalprojects/culture/radikultu</text:p>
      <text:p text:style-name="P1">re).</text:p>
      <text:p text:style-name="P1">Enfin, le lobby nucléaire a atteint son objectif principal : il ne ressort</text:p>
      <text:p text:style-name="P1">jamais des programmes Core et Ethos que la sortie du nucléaire serait, ne</text:p>
      <text:p text:style-name="P1">serait-ce que sous forme d'hypothèse, un bon moyen pour éviter une nouvelle</text:p>
      <text:p text:style-name="P1">catastrophe nucléaire. Le discours qui est tenu est que, quoi que l'on en</text:p>
      <text:p text:style-name="P1">pense, le nucléaire est là et qu'il faut faire avec. Que le risque nucléaire</text:p>
      <text:p text:style-name="P1">est là et qu'il faut l'accepter. Que la catastrophe nucléaire est possible,</text:p>
      <text:p text:style-name="P1">voire probable et donc qu'il faut s'y préparer !</text:p>
      <text:p text:style-name="P1"></text:p>
      <text:p text:style-name="P1">FAUT-IL SE PREPARER À LA CATASTROPHE NUCLEAIRE OU BIEN EMPECHER QU'ELLE NE</text:p>
      <text:p text:style-name="P1">SURVIENNE ?</text:p>
      <text:p text:style-name="P1"></text:p>
      <text:p text:style-name="P1">On nous dit que le danger est là et qu'il n'est pas inutile de se préparer</text:p>
      <text:p text:style-name="P1">au pire. A cette remarque qui peut sembler de bon sens, nous répondons</text:p>
      <text:p text:style-name="P1">plusieurs choses :</text:p>
      <text:p text:style-name="P1">- l'expérience montre que rien ne peut vraiment limiter les conséquences</text:p>
      <text:p text:style-name="P1">d'une catastrophe nucléaire. La mise en Šuvres de programmes comme Sage et</text:p>
      <text:p text:style-name="P1">Farming pourra certainement sauver des intérêts économiques, industriels,</text:p>
      <text:p text:style-name="P1">politiques. Mais cela ne protègera en rien les populations. Que faire contre</text:p>
      <text:p text:style-name="P1">un nuage comme celui de Tchernobyl ?</text:p>
      <text:p text:style-name="P1">- des questions fondamentales ne reçoivent jamais de réponse : à Tchernobyl,</text:p>
      <text:p text:style-name="P1">800 000 liquidateurs se sont sacrifiés pour stopper la catastrophe. Qui ira</text:p>
      <text:p text:style-name="P1">si une nouvelle catastrophe nucléaire se produit ? Par ailleurs, comment</text:p>
      <text:p text:style-name="P1">évacuer des millions de personnes ? Et où les évacuer ?</text:p>
      <text:p text:style-name="P1">- les programmes de "réhabilitation" des zones contaminées reposent sur deux</text:p>
      <text:p text:style-name="P1">graves mensonges : d'abord, il existerait un seuil en dessous duquel une</text:p>
      <text:p text:style-name="P1">dose de radioactivité ne serait pas dangereuse. Or, un tel seuil n'a jamais</text:p>
      <text:p text:style-name="P1">été démontré. Ensuite, l'ingestion de particules radioactives, c'est-à-dire</text:p>
      <text:p text:style-name="P1">la contamination, ne serait pas particulièrement grave. Or, nous l'avons</text:p>
      <text:p text:style-name="P1">déjà mentionné, le Pr biélorusse Bandajewski a démontré exactement le</text:p>
      <text:p text:style-name="P1">contraire auprès des enfants vivant dans les zones contaminées.. Ces enfants</text:p>
      <text:p text:style-name="P1">sont atteints de maladies qui n'affectent normalement que des personnes</text:p>
      <text:p text:style-name="P1">âgées (foie, cŠur, rhumatismes, etc.), leurs organes étant gravement</text:p>
      <text:p text:style-name="P1">endommagés par le césium ingéré.</text:p>
      <text:p text:style-name="P1">- pire : il existe des dizaines de produits de fission contenus dans un</text:p>
      <text:p text:style-name="P1">nuage de type Tchernobyl. On sait bien qu'ils sont radioactifs mais la</text:p>
      <text:p text:style-name="P1">plupart sont des éléments artificiels dont on ne connaît pas le comportement</text:p>
      <text:p text:style-name="P1">chimique dans l'organisme et les effets en cas d'ingestion. Pour le Césium,</text:p>
      <text:p text:style-name="P1">Bandjevski a commencé à montrer que les conséquences sont graves. Qu'en</text:p>
      <text:p text:style-name="P1">est-il de l'américium ? De l'actinium ? Du Neptunium ? Etc. De fait,</text:p>
      <text:p text:style-name="P1">prétendre qu'on peut tolérer ces produits dans l'alimentation tant humaine</text:p>
      <text:p text:style-name="P1">qu'animale, même en quantité limités, sans en avoir mesuré les conséquences</text:p>
      <text:p text:style-name="P1">n'est ni plus ni moins qu'un crime. On pourrait même parler d'empoisonnement</text:p>
      <text:p text:style-name="P1">avec préméditation, comme dans l'affaire du sang contaminé.</text:p>
      <text:p text:style-name="P1">- de fait, les distributions de pastilles d'iode sont dérisoires : elles ne</text:p>
      <text:p text:style-name="P1">protègent que de l'Iode radioactif ­ et encore, dans certaines conditions</text:p>
      <text:p text:style-name="P1">précises qui risquent bien de ne pas être respectées en situation de</text:p>
      <text:p text:style-name="P1">panique. Mais les pastilles d'iode ne protègent en rien de tous les autres</text:p>
      <text:p text:style-name="P1"><text:soft-page-break/>produits. Pastilles ou non, les personnes situées à proximité de l'accident</text:p>
      <text:p text:style-name="P1">nucléaire mourront en quelques heures ou quelques jours, et de millions</text:p>
      <text:p text:style-name="P1">d'autres seront touchées. Les distributions de pastilles servent surtout à</text:p>
      <text:p text:style-name="P1">abuser les citoyens en leurs faisant croire qu'ils sont protégés.</text:p>
      <text:p text:style-name="P1">- c'est la même chose pour les exercices et autres simulations d'accident</text:p>
      <text:p text:style-name="P1">sont ridicules : un nuage radioactif restera-t-il dans le périmètre de 10</text:p>
      <text:p text:style-name="P1">kilomètres concerné par les exercices officiels alors que celui de</text:p>
      <text:p text:style-name="P1">Tchernobyl a, lui, traversé toute l'Europe Il est clair que rien ne se</text:p>
      <text:p text:style-name="P1">passera comme prévu en cas de véritable catastrophe : les exercices ne</text:p>
      <text:p text:style-name="P1">peuvent reproduire les réactions de panique. La majorité des gens auront la</text:p>
      <text:p text:style-name="P1">réaction naturelle de tenter de s'échapper en voiture avec leur famille.</text:p>
      <text:p text:style-name="P1">Imaginez-vous dans un embouteillage gigantesque, et le nuage radioactif qui</text:p>
      <text:p text:style-name="P1">arrive...</text:p>
      <text:p text:style-name="P1">- enfin, nous considérons qu'il est choquant, scandaleux, inhumain et</text:p>
      <text:p text:style-name="P1">criminel de se positionner dans l'hypothèse du désastre nucléaire. La seule</text:p>
      <text:p text:style-name="P1">chose sérieuse à faire est d'éviter par tous les moyens qu'un nouveau</text:p>
      <text:p text:style-name="P1">Tchernobyl ne se produise. Et la seule solution réelle est de fermer au plus</text:p>
      <text:p text:style-name="P1">vite toutes les installations nucléaires. Cela ne fera d'ailleurs pas</text:p>
      <text:p text:style-name="P1">disparaître tous les problèmes, en en particulier pas les déchets</text:p>
      <text:p text:style-name="P1">radioactifs, mais ce sera déjà un grand progrès pour la planète et pour</text:p>
      <text:p text:style-name="P1">l'humanité.</text:p>
      <text:p text:style-name="P1"></text:p>
      <text:p text:style-name="P1"></text:p>
      <text:p text:style-name="P1">Conclusion</text:p>
      <text:p text:style-name="P1">Dans les mois à venir, le lobby nucléaire va tenter d'imposer plusieurs</text:p>
      <text:p text:style-name="P1">projets indispensable à sa perpétuation : l'enfouissement des déchets</text:p>
      <text:p text:style-name="P1">nucléaires (à Bure dans la Meuse, pour imposer comme en Finlande l'idée que</text:p>
      <text:p text:style-name="P1">la question des déchets "haute activité vie longue" est réglée) ; un ou</text:p>
      <text:p text:style-name="P1">plusieurs réacteurs nucléaires EPR dont une tête de série à Flamanville</text:p>
      <text:p text:style-name="P1">(Basse-Normandie) ; une nouvelle usine de production du combustible</text:p>
      <text:p text:style-name="P1">nucléaire (usine Georges Besse 2, en remplacement de la première,</text:p>
      <text:p text:style-name="P1">vieillissante, située à Pierrelatte dans la Drôme). Parallèlement, les</text:p>
      <text:p text:style-name="P1">centrales nucléaires actuelles sont vieillissantes alors que les budgets de</text:p>
      <text:p text:style-name="P1">maintenance subissent d'importantes restrictions budgétaires : les risques</text:p>
      <text:p text:style-name="P1">d'accident nucléaire, voire même de catastrophe, n'ont jamais été aussi</text:p>
      <text:p text:style-name="P1">élevés. Le lobby nucléaire (Etat, multinationales comme EDF ­ ex-service</text:p>
      <text:p text:style-name="P1">public ­ et Areva) est prêt à utiliser toutes les méthodes pour arriver à</text:p>
      <text:p text:style-name="P1">ses fins mais aussi pour survivre à un nouveau Tchernobyl.</text:p>
      <text:p text:style-name="P1">Pour ne pas que l'irréparable se produise, il faut déjouer les pièges tendus</text:p>
      <text:p text:style-name="P1">par le lobby nucléaire et organiser la résistance citoyenne, en ne perdant</text:p>
      <text:p text:style-name="P1">pas de vue que le colosse nucléaire que nous avons face à nous a des pieds</text:p>
      <text:p text:style-name="P1">d'argile. A l'échelle mondiale, l'heure de vérité approche : plus le pétrole</text:p>
      <text:p text:style-name="P1">deviendra cher, et plus apparaîtra l'incapacité du nucléaire à représenter</text:p>
      <text:p text:style-name="P1">une alternative. En effet, les réserves planétaires d'uranium ­ le</text:p>
      <text:p text:style-name="P1">combustible qui "nourrit" les réacteurs nucléaires ­ seront épuisées vers</text:p>
      <text:p text:style-name="P1">2050, et bien plus tôt encore en cas d'augmentation du nombre de réacteurs</text:p>
      <text:p text:style-name="P1">nucléaires sur la planète. Aucun "miracle" ne permettra à l'industrie</text:p>
      <text:p text:style-name="P1">nucléaire d'éviter cette fin inéluctable : après l'échec criant de</text:p>
      <text:p text:style-name="P1">Superphénix, la filière du retraitement des déchets montre son incapacité à</text:p>
      <text:p text:style-name="P1">relever le défi tout en démultipliant les risques.</text:p>
      <text:p text:style-name="P1">Le nucléaire, manifestement incapable "sauver" l'humanité du réchauffement</text:p>
      <text:p text:style-name="P1">climatique et de la montée du prix du pétrole, va redevenir aux yeux de</text:p>
      <text:p text:style-name="P1"><text:soft-page-break/>l'opinion ce qu'il n'a jamais cessé d'être à nos yeux : une industrie</text:p>
      <text:p text:style-name="P1">injustifiable qui doit disparaître au plus vite.</text:p>
      <text:p text:style-name="P1"></text:p>
      <text:p text:style-name="P1">Le Réseau "Sortir du nucléaire" ­ Janvier 2005</text:p>
      <text:p text:style-name="P1"></text:p>
      <text:p text:style-name="P1">NB : Après la publication de la première version de "La désinformation</text:p>
      <text:p text:style-name="P1">nucléaire", un certain nombre d'associations membres du Réseau "Sortir du</text:p>
      <text:p text:style-name="P1">nucléaire" ont reçu une "réponse" du cabinet Mutadis, qui assure le</text:p>
      <text:p text:style-name="P1">secrétariat ou la "coordination scientifique" de divers programmes du lobby</text:p>
      <text:p text:style-name="P1">nucléaire dont il prétend pourtant être totalement indépendant. Nous ne</text:p>
      <text:p text:style-name="P1">reviendrons pas sur cette réponse, tant les éléments apportés dans "La</text:p>
      <text:p text:style-name="P1">désinformation nucléaire" sont édifiants mais nous nous contenterons</text:p>
      <text:p text:style-name="P1">néanmoins d'apporter deux précisions :</text:p>
      <text:p text:style-name="P1">- La "démocratie participative" a pour caractéristique principale que se</text:p>
      <text:p text:style-name="P1">sont les citoyens qui prennent les décisions au bout du compte. Or, ce n'est</text:p>
      <text:p text:style-name="P1">jamais le cas dans les "concertations" concernant le nucléaire, qui n'ont</text:p>
      <text:p text:style-name="P1">donc rien à voir avec une quelconque forme de "démocratie participative".</text:p>
      <text:p text:style-name="P1">- L'Etat français et l'Union européenne (en particulier à travers le traité</text:p>
      <text:p text:style-name="P1">Euratom) dépensent beaucoup d'argent - notre argent ! - dans la promotion et</text:p>
      <text:p text:style-name="P1">la mise en Šuvre du nucléaire. Il est donc proprement ridicule de prétendre</text:p>
      <text:p text:style-name="P1">être indépendant du lobby nucléaire sous prétexte de recevoir aussi de</text:p>
      <text:p text:style-name="P1">l'argent issu des budgets publics et d'ailleurs attribué à dessein pour</text:p>
      <text:p text:style-name="P1">soutenir les projets de l'industrie nucléaire.</text:p>
      <text:p text:style-name="P1">-------------------------------------------------------------</text:p>
      <text:p text:style-name="P1"><text:s/>Annexe 1 ­ L'échec de la "mission granite"</text:p>
      <text:p text:style-name="P1"></text:p>
      <text:p text:style-name="P1">Document a) Une victoire du mouvement antinucléaire</text:p>
      <text:p text:style-name="P1"></text:p>
      <text:p text:style-name="P1">Communiqué du Réseau "Sortir du nucléaire"</text:p>
      <text:p text:style-name="P1"></text:p>
      <text:p text:style-name="P1">Communiqué du Réseau "Sortir du nucléaire" révélant la liste des quinze</text:p>
      <text:p text:style-name="P1">sites pressentis. Ce communiqué a été diffusé à toutes les associations</text:p>
      <text:p text:style-name="P1">concernées, mais a aussi été repris par de nombreux médias. Grâce à cette</text:p>
      <text:p text:style-name="P1">initiative les associations et populations locales ont eu le temps de</text:p>
      <text:p text:style-name="P1">s'organiser en prévision de la venue de la "mission granite".</text:p>
      <text:p text:style-name="P1"></text:p>
      <text:p text:style-name="P1">Information exclusive - Communiqué de presse du 27 janvier 2000</text:p>
      <text:p text:style-name="P1">15 sites granitiques potentiels pour un "laboratoire" prélude à</text:p>
      <text:p text:style-name="P1">l'installation d'un centre d'enfouissement des déchets nucléaires hautement</text:p>
      <text:p text:style-name="P1">radioactifs : qu'en pensent les populations ?</text:p>
      <text:p text:style-name="P1">Le Réseau "Sortir du nucléaire" (fédération de 487 associations basée à</text:p>
      <text:p text:style-name="P1">Lyon) a pu récupérer la liste et les cartes détaillées, jusqu'ici</text:p>
      <text:p text:style-name="P1">confidentielles (1), des 15 sites potentiels pour l'implantation d'un pseudo</text:p>
      <text:p text:style-name="P1">"laboratoire" prélude à l'installation d'un centre d'enfouissement des</text:p>
      <text:p text:style-name="P1">déchets nucléaires à haute activité et à vie longue dans un sous-sol</text:p>
      <text:p text:style-name="P1">granitique. Ces informations, retenues depuis plusieurs semaines, n'ont pas</text:p>
      <text:p text:style-name="P1">encore été communiquées aux communes concernées. Une mission de concertation</text:p>
      <text:p text:style-name="P1">collégiale avait été mandatée par le gouvernement pour travailler sur cette</text:p>
      <text:p text:style-name="P1">question et rien ne devait être dévoilé au minimum avant la mi février 2000.</text:p>
      <text:p text:style-name="P1">Les 15 sites potentiels sélectionnés par l'ANDRA (Agence Nationale pour la</text:p>
      <text:p text:style-name="P1">gestion des Déchets Radioactifs) sont :</text:p>
      <text:p text:style-name="P1"></text:p>
      <text:p text:style-name="P1"><text:soft-page-break/>Le Finistère (canton de Huelgoat), les Cotes d'Armor (cantons de Plouaret,</text:p>
      <text:p text:style-name="P1">Quintin, Dinan), l'Orne (canton de Athis), la Mayenne (canton d'Izé), la</text:p>
      <text:p text:style-name="P1">Vienne (canton de St Barbant Port-de-Salle), la Haute Vienne (canton</text:p>
      <text:p text:style-name="P1">d'Auriat), la Creuse (canton de Crocq-Sernöel), la Corrèze (canton de St</text:p>
      <text:p text:style-name="P1">Julien Le Vendornois), le Cantal (canton de Glénat), l'Aveyron (canton de</text:p>
      <text:p text:style-name="P1">Sanvensa), la Dordogne (canton de Piegut-Pluviers), la Vendée (canton</text:p>
      <text:p text:style-name="P1">d'Avrillé), les Deux-Sèvres (canton de Neuvy-Boin).</text:p>
      <text:p text:style-name="P1"></text:p>
      <text:p text:style-name="P1">Après l'autorisation, en août 99, d'un site destiné à préparer un stockage</text:p>
      <text:p text:style-name="P1">en grande profondeur à Bure (site acheté aux élus de la Meuse à coup de</text:p>
      <text:p text:style-name="P1">millions); après l'accident du Blayais sur lequel la lumière est loin d'être</text:p>
      <text:p text:style-name="P1">faite, le gouvernement a lancé une mission de recherche d'un second "labo"</text:p>
      <text:p text:style-name="P1">d'enfouissement dans un site granitique, malgré une opinion publique</text:p>
      <text:p text:style-name="P1">réticente aux projets de stockage de déchets radioactifs. La masse et la</text:p>
      <text:p text:style-name="P1">toxicité des déchets radioactifs s'accumulant, il s'agit toujours pour</text:p>
      <text:p text:style-name="P1">l'industrie nucléaire de les cacher et de rendre présentable à l'opinion</text:p>
      <text:p text:style-name="P1">publique un nucléaire propre et exportable. Il s'agit également de préparer</text:p>
      <text:p text:style-name="P1">cette opinion à l'allongement de la durée de vie des réacteurs existants</text:p>
      <text:p text:style-name="P1">ainsi qu'au renouvellement du parc des centrales nucléaires.</text:p>
      <text:p text:style-name="P1">Les populations des sites granitiques doivent d'abord compter sur</text:p>
      <text:p text:style-name="P1">elles-mêmes, comme l'on déjà fait celles des départements concernés depuis</text:p>
      <text:p text:style-name="P1">dix ans, en s'opposant aux projets d'enfouissement.</text:p>
      <text:p text:style-name="P1">Pour le Réseau "Sortir du nucléaire", la méthode de mystification de l'ANDRA</text:p>
      <text:p text:style-name="P1">a été bien rodée : </text:p>
      <text:p text:style-name="P1">- convaincre d'abord les élus et les "décideurs" du bien fondé économique du</text:p>
      <text:p text:style-name="P1">projet de "labo", </text:p>
      <text:p text:style-name="P1">- faire miroiter une manne financière importante et acheter le silence des</text:p>
      <text:p text:style-name="P1">populations, </text:p>
      <text:p text:style-name="P1">- limiter la consultation au minimum,</text:p>
      <text:p text:style-name="P1">- et enfin imposer une prise de décision rapide des conseils généraux et</text:p>
      <text:p text:style-name="P1">municipaux en les mettant en concurrence.</text:p>
      <text:p text:style-name="P1">La volonté du lobby nucléaire d'enfouir définitivement les déchets</text:p>
      <text:p text:style-name="P1">radioactifs n'a d'égal que la volonté des nucléocrates d'escamoter le débat</text:p>
      <text:p text:style-name="P1">démocratique sur les choix énergétiques nationaux et sur la sortie du</text:p>
      <text:p text:style-name="P1">nucléaire. </text:p>
      <text:p text:style-name="P1">Le Réseau "Sortir du nucléaire" appelle les populations à refuser les</text:p>
      <text:p text:style-name="P1">projets de "laboratoires" d'enfouissement et à interpeller les élus. La</text:p>
      <text:p text:style-name="P1">seule solution pour les déchets radioactifs, c'est d'arrêter d'en produire</text:p>
      <text:p text:style-name="P1">en sortant au plus vite du nucléaire.</text:p>
      <text:p text:style-name="P1">(1) Cartes détaillées sur simple demande au 04 78 28 29 22</text:p>
      <text:p text:style-name="P1"></text:p>
      <text:p text:style-name="P1"><text:s/>Annexe 1 ­ L'échec de la "mission granite"</text:p>
      <text:p text:style-name="P1"></text:p>
      <text:p text:style-name="P1">Document b) Dépêche AFP</text:p>
      <text:p text:style-name="P1"></text:p>
      <text:p text:style-name="P1">Laboratoire souterrain: la "mission granite" reconnaît son échec</text:p>
      <text:p text:style-name="P1">PARIS, 28 juil 2000 (AFP) - Les trois sages nommés par le gouvernement pour</text:p>
      <text:p text:style-name="P1">étudier l'implantation éventuelle d'un laboratoire souterrain sur le</text:p>
      <text:p text:style-name="P1">stockage des déchets radioactifs reconnaissent leur échec et expliquent</text:p>
      <text:p text:style-name="P1">qu'ils se sont heurtés à "un refus pur et simple de la concertation", dans</text:p>
      <text:p text:style-name="P1">un rapport publié jeudi.</text:p>
      <text:p text:style-name="P1">La mission était chargée d'étudier l'implantation éventuelle d'un</text:p>
      <text:p text:style-name="P1"><text:soft-page-break/>laboratoire souterrain dans un site granitique. Quinze sites avaient été</text:p>
      <text:p text:style-name="P1">sélectionnés, dans l'Ouest et le Massif central. Depuis le début de la</text:p>
      <text:p text:style-name="P1">mission, le 7 mars, de nombreuses manifestations anti-nucléaires se sont</text:p>
      <text:p text:style-name="P1">déroulées dans les départements concernés, notamment en Mayenne où les trois</text:p>
      <text:p text:style-name="P1">hauts-fonctionnaires de la "mission granite" ont été symboliquement expulsés</text:p>
      <text:p text:style-name="P1">jusqu'aux limites du département.</text:p>
      <text:p text:style-name="P1">"La concertation voulue par le parlement et mise en oeuvre par le</text:p>
      <text:p text:style-name="P1">gouvernement avec la création de la mission n'a pas été comprise. Elle s'est</text:p>
      <text:p text:style-name="P1">souvent heurtée à un refus de discuter", souligne le rapport remis jeudi aux</text:p>
      <text:p text:style-name="P1">trois ministres concernés (environnement, recherche et industrie). Sur seize</text:p>
      <text:p text:style-name="P1">départements envisagés, quinze ont dit leur refus du laboratoire et un a</text:p>
      <text:p text:style-name="P1">refusé de recevoir la mission.</text:p>
      <text:p text:style-name="P1">Selon les trois hauts-fonctionnaires, "deux motifs principaux expliquent ce</text:p>
      <text:p text:style-name="P1">refus pur et simple de la concertation": d'une part l'action des opposants</text:p>
      <text:p text:style-name="P1">au nucléaire qui veulent démontrer qu'il n'y pas de solution au problème des</text:p>
      <text:p text:style-name="P1">déchets et qu'il faut renoncer à ce type d'énergie; d'autre part, le fait</text:p>
      <text:p text:style-name="P1">que "la solution du stockage en profondeur a semblé déjà acquise et avoir</text:p>
      <text:p text:style-name="P1">les faveurs de l'Etat".</text:p>
      <text:p text:style-name="P1">La mission regrette également que la solution du stockage géologique soit</text:p>
      <text:p text:style-name="P1">perçue comme une dissimulation des déchets --"une gestion par l'oubli"--,</text:p>
      <text:p text:style-name="P1">sans que le moindre élément de comparaison soit avancé avec les autres modes</text:p>
      <text:p text:style-name="P1">de gestion. </text:p>
      <text:p text:style-name="P1">Une gageure - La mission relève également qu'en tête des arguments avancés</text:p>
      <text:p text:style-name="P1">pour dire non au projet figure le problème d'image de la région, notamment</text:p>
      <text:p text:style-name="P1">sur les plans touristique et agricole. Pourtant, sur quatre sites examinés</text:p>
      <text:p text:style-name="P1">et sur lesquels figurent d'importantes installations nucléaires (La Hague,</text:p>
      <text:p text:style-name="P1">Bure, Chinon et Soulaines), "aucun impact négatif durable et mesurable n'a</text:p>
      <text:p text:style-name="P1">été enregistré sur l'activité agricole ou touristique", selon la mission.</text:p>
      <text:p text:style-name="P1">En filigrane, les trois sages se montrent critiques sur la façon dont cette</text:p>
      <text:p text:style-name="P1">mission leur a été confiée. "Nous avons la conviction, écrivent-ils, que sur</text:p>
      <text:p text:style-name="P1">un sujet aussi complexe que la meilleure solution pour gérer des déchets</text:p>
      <text:p text:style-name="P1">radioactifs, il faut du temps et de la méthode pour arriver à une vision</text:p>
      <text:p text:style-name="P1">suffisamment partagée des recherches entreprises, des enjeux et des</text:p>
      <text:p text:style-name="P1">risques". La mission estime également "qu'engager une procédure lourde (de</text:p>
      <text:p text:style-name="P1">concertation) sur quinze sites est une gageure", et qu'il vaudrait mieux,</text:p>
      <text:p text:style-name="P1">"après des contacts préalables, n'engager la phase de concertation que sur</text:p>
      <text:p text:style-name="P1">quelques sites". </text:p>
      <text:p text:style-name="P1">De leur côté, les trois ministres auxquels a été remis ce rapport</text:p>
      <text:p text:style-name="P1">"réaffirment l'attachement du gouvernement à toutes les voies de recherche"</text:p>
      <text:p text:style-name="P1">sur les déchets nucléaires, notamment sur le "stockage réversible en</text:p>
      <text:p text:style-name="P1">profondeur sur deux sites géologiques différents". Un laboratoire est en</text:p>
      <text:p text:style-name="P1">cours de construction sur un site argileux, à Bure (Meuse). Un deuxième site</text:p>
      <text:p text:style-name="P1">reste donc à trouver pour mener des recherches dans le granite.</text:p>
      <text:p text:style-name="P1">"Une réflexion plus générale sera menée sur les conditions et les modalités</text:p>
      <text:p text:style-name="P1">de la concertation, ainsi que sur l'information de l'opinion", conclut le</text:p>
      <text:p text:style-name="P1">communiqué.</text:p>
      <text:p text:style-name="P1"></text:p>
      <text:p text:style-name="P1">Annexe 1 ­ L'échec de la "mission granite"</text:p>
      <text:p text:style-name="P1"></text:p>
      <text:p text:style-name="P1">Document c) Extraits du bilan officiel de la "mission granite"</text:p>
      <text:p text:style-name="P1"></text:p>
      <text:p text:style-name="P1">Mission Granite - MUTADIS ­ Groupe Méthode - Version 4 (définitive) ­</text:p>
      <text:p text:style-name="P1"><text:soft-page-break/>23/06/00 </text:p>
      <text:p text:style-name="P1">Participants associatifs du Groupe de travail : M. David Boiley, ACRO; Mme</text:p>
      <text:p text:style-name="P1">Bérengère Chambon, Gers Action Ecologie; M. Pierre Gut, Poitou Charente</text:p>
      <text:p text:style-name="P1">Nature; M. Vincent Perrot, CLCV; M. Bernard Schockaert, UFC-Que Choisir; M.</text:p>
      <text:p text:style-name="P1">Francis Thube, Graine Poitou Charente; Mme Monique Sene, GSIEN</text:p>
      <text:p text:style-name="P1"></text:p>
      <text:p text:style-name="P1">Propositions (groupe de travail associatif) -résumé-</text:p>
      <text:p text:style-name="P1"></text:p>
      <text:p text:style-name="P1">Contribution des associations à la concertation :</text:p>
      <text:p text:style-name="P1">- indemnisation des participants associatifs (frais, temps passé, congé</text:p>
      <text:p text:style-name="P1">représentation) dans les structures de concertation,</text:p>
      <text:p text:style-name="P1">- renforcement du statut des participants associatifs dans les instances de</text:p>
      <text:p text:style-name="P1">concertation,</text:p>
      <text:p text:style-name="P1">- reconnaissance de la participation à des actions d¹intérêt public dans le</text:p>
      <text:p text:style-name="P1">statut des chercheurs,</text:p>
      <text:p text:style-name="P1">- création de moyens (taxes) pour développer le recours à l¹expertise</text:p>
      <text:p text:style-name="P1">contradictoire dans les instances de concertation locales (budgets gérés de</text:p>
      <text:p text:style-name="P1">façon paritaire par ces instances de concertation),</text:p>
      <text:p text:style-name="P1">- groupe de travail (Etat, opérateurs, collectivité, associations) pour</text:p>
      <text:p text:style-name="P1">préciser les limites de la confidentialité (faire appliquer le principe de</text:p>
      <text:p text:style-name="P1">justification de la confidentialité)</text:p>
      <text:p text:style-name="P1">- réflexions sur le fonctionnement des instances et dispositifs locaux de</text:p>
      <text:p text:style-name="P1">concertation (CLIS, Enquête publique, etc.) en vue d¹une participation plus</text:p>
      <text:p text:style-name="P1">effective des citoyens et des associations</text:p>
      <text:p text:style-name="P1">() </text:p>
      <text:p text:style-name="P1">"La Mission a constitué un groupe de travail avec des interlocuteurs</text:p>
      <text:p text:style-name="P1">associatifs qui l¹ont accepté (...) Les trois premières réunions, tenues les</text:p>
      <text:p text:style-name="P1">5, 13 et 25 avril, ont porté sur l¹apport associatif et l¹organisation de la</text:p>
      <text:p text:style-name="P1">concertation. La Mission Granite a tenu une dernière réunion associative le</text:p>
      <text:p text:style-name="P1">31 mai 2000 pour recueillir les propositions des associations citées plus</text:p>
      <text:p text:style-name="P1">haut sur le projet de laboratoire et sur la contribution possible de ces</text:p>
      <text:p text:style-name="P1">mêmes associations à la concertation. Pour l¹animation de ce groupe de</text:p>
      <text:p text:style-name="P1">travail, la Mission Granite a reçu le soutien technique et logistique de</text:p>
      <text:p text:style-name="P1">Mutadis Consultants".</text:p>
      <text:p text:style-name="P1">----------------------------------------------------------------------------</text:p>
      <text:p text:style-name="P1">Annexe 2 : organismes et programmes destinés à faire accepter par</text:p>
      <text:p text:style-name="P1">les populations les installations nucléaires et les risques associés</text:p>
      <text:p text:style-name="P1"></text:p>
      <text:p text:style-name="P1">a) Le CEPN : Centre d¹étude sur l¹évaluation de la protection dans le</text:p>
      <text:p text:style-name="P1">domaine nucléaire.</text:p>
      <text:p text:style-name="P1"></text:p>
      <text:p text:style-name="P1">Présentation officielle sur www.cepn.asso.fr/fr/present.html :</text:p>
      <text:p text:style-name="P1"></text:p>
      <text:p text:style-name="P1">"Le CEPN est une association à but non lucratif créée en 1976 pour</text:p>
      <text:p text:style-name="P1">constituer un pôle de recherche et d'études dans les domaines de</text:p>
      <text:p text:style-name="P1">l'évaluation des risques pour la santé et l'environnement associés au cycle</text:p>
      <text:p text:style-name="P1">électronucléaire et l'optimisation de la protection radiologique."</text:p>
      <text:p text:style-name="P1"></text:p>
      <text:p text:style-name="P1">Les membres actuels du CEPN sont au nombre de quatre :</text:p>
      <text:p text:style-name="P1">- Electricité de France (EDF),</text:p>
      <text:p text:style-name="P1">- Institut de Radioprotection et de Sûreté Nucléaire (IRSN)</text:p>
      <text:p text:style-name="P1">- Commissariat à l'Energie Atomique (CEA )</text:p>
      <text:p text:style-name="P1"><text:soft-page-break/>- Compagnie Générales des Matières Nucléaires (COGEMA)</text:p>
      <text:p text:style-name="P1"></text:p>
      <text:p text:style-name="P1">Conseil d'Administration du CEPN :</text:p>
      <text:p text:style-name="P1">Président : D. Quéniart (IRSN)</text:p>
      <text:p text:style-name="P1">Vice-Président : H. Bernard (CEA)</text:p>
      <text:p text:style-name="P1">Secrétaire : A. Sugier (IRSN)*</text:p>
      <text:p text:style-name="P1">Trésorier : Y. Garcier (EDF)</text:p>
      <text:p text:style-name="P1"></text:p>
      <text:p text:style-name="P1">Placé sous la direction de Jacques Lochard, le Groupe de Recherche est</text:p>
      <text:p text:style-name="P1">composé essentiellement d'économistes, d'ingénieurs et de physiciens. Il</text:p>
      <text:p text:style-name="P1">accueille régulièrement des stagiaires étudiants et des thésards. L'effectif</text:p>
      <text:p text:style-name="P1">est toujours resté de l'ordre d'une vingtaine de personnes.</text:p>
      <text:p text:style-name="P1"></text:p>
      <text:p text:style-name="P1">Implication des acteurs dans la gouvernance du risque radiologique -</text:p>
      <text:p text:style-name="P1">Principales études 2002 ­ 2003 :</text:p>
      <text:p text:style-name="P1"> Contribution au développement de recommandations pratiques pour la</text:p>
      <text:p text:style-name="P1">protection radiologique des populations de sites et de territoires</text:p>
      <text:p text:style-name="P1">contaminés (IRSN). L'objectif de cette étude est de tirer les enseignements</text:p>
      <text:p text:style-name="P1">du projet EHTOS sur le plan de la radioprotection pratique. Il vise à</text:p>
      <text:p text:style-name="P1">proposer les bases pour le développement d'un dispositif de mesure de la</text:p>
      <text:p text:style-name="P1">radioactivité et d'une culture radiologique pratique pour les populations</text:p>
      <text:p text:style-name="P1">vivant dans un environnement durablement contaminé.</text:p>
      <text:p text:style-name="P1"> Participation au réseau européen sur la gouvernance des activités à</text:p>
      <text:p text:style-name="P1">risques : TRUSTNET (Commission Européenne - DG-Recherche)</text:p>
      <text:p text:style-name="P1"> Analyse comparative des modes de gouvernance des rejets radioactifs et</text:p>
      <text:p text:style-name="P1">chimiques des installations industrielles - RISKGOV (Commission Européenne -</text:p>
      <text:p text:style-name="P1">DG-Recherche)</text:p>
      <text:p text:style-name="P1"> Projet européen SAGE : développement de procédures pratiques en cas de</text:p>
      <text:p text:style-name="P1">contamination radioactive durable de l'environnement après un accident</text:p>
      <text:p text:style-name="P1">nucléaire (Commission Européenne)</text:p>
      <text:p text:style-name="P1"> Projet CORE : coopération pour la réhabilitation durable de la qualité de</text:p>
      <text:p text:style-name="P1">vie pour les habitants des territoires contaminés par l'accident de</text:p>
      <text:p text:style-name="P1">Tchernobyl (Ministère des Affaires Etrangères)</text:p>
      <text:p text:style-name="P1"></text:p>
      <text:p text:style-name="P1">* Mme Annie Sugier est aussi présidente du Groupe Radioécologie Nord</text:p>
      <text:p text:style-name="P1">Cotentin (GRNC)</text:p>
      <text:p text:style-name="P1">Annexe 2 : organismes et programmes destinés à faire accepter par</text:p>
      <text:p text:style-name="P1">les populations les installations nucléaires et les risques associés</text:p>
      <text:p text:style-name="P1"></text:p>
      <text:p text:style-name="P1">b) Le programme européen TRUSTNET</text:p>
      <text:p text:style-name="P1">www.trustnetgovernance.com/inshort.htm</text:p>
      <text:p text:style-name="P1"></text:p>
      <text:p text:style-name="P1">Le programme européen Trustnet est un " processus de réflexion collective</text:p>
      <text:p text:style-name="P1">concernant la gestion sociale des risques industriels, naturels et</text:p>
      <text:p text:style-name="P1">sanitaires en Europe " qui s'est déroulé de 1997 à 1999 dans le cadre du</text:p>
      <text:p text:style-name="P1">quatrième Programme de Recherche de la Commission Européenne. 80</text:p>
      <text:p text:style-name="P1">participants (fonctionnaires, chercheurs, industriels, associatifs) ont</text:p>
      <text:p text:style-name="P1">élaboré, à partir d'une étude de cas, le concept de "gouvernance des</text:p>
      <text:p text:style-name="P1">activités à risque", et défini un modèle de décision reposant sur la</text:p>
      <text:p text:style-name="P1">construction d'une confiance mutuelle.</text:p>
      <text:p text:style-name="P1"></text:p>
      <text:p text:style-name="P1">Composition du Comité de pilotage :</text:p>
      <text:p text:style-name="P1"><text:soft-page-break/></text:p>
      <text:p text:style-name="P1">- Vincenzo CAVICCHIA, ENEL, member of E7, Italy</text:p>
      <text:p text:style-name="P1">- Jacques DESARNAUTS, Atofina, France</text:p>
      <text:p text:style-name="P1">- Eva DIETRICHSON, KEMI, Sweden</text:p>
      <text:p text:style-name="P1">- Gilles HERIARD DUBREUIL, TRUSTNET Coordinator, France</text:p>
      <text:p text:style-name="P1">- Neale KELLY, DG Research , European Commision</text:p>
      <text:p text:style-name="P1">- Notis LEBESSIS, Forward Studies Unit, European Commision</text:p>
      <text:p text:style-name="P1">- Jean LE GUEN, Health and Safety Executive, UK</text:p>
      <text:p text:style-name="P1">- Jacques LOCHARD, Centre d'Evaluation de la Protection dans le domaine</text:p>
      <text:p text:style-name="P1">nucléaire (CEPN), France</text:p>
      <text:p text:style-name="P1">- Ortwinn RENN, Centre of Technology Assessment, Germany</text:p>
      <text:p text:style-name="P1">- Annie SUGIER, IPSN, France</text:p>
      <text:p text:style-name="P1"></text:p>
      <text:p text:style-name="P1">Le secrétariat est à nouveau assuré par la société Mutadis Consultants :</text:p>
      <text:p text:style-name="P1">TRUSTNET SECRETARIAT c/o MUTADIS CONSULTANTS 3 rue de la fidélité - 75010</text:p>
      <text:p text:style-name="P1">Paris - France - Tél: +33 1 48 01 88 77 - Fax: +33 1 48 01 00 13</text:p>
      <text:p text:style-name="P1"></text:p>
      <text:p text:style-name="P1">La liste des membres français de Trustnet</text:p>
      <text:p text:style-name="P1">www.trustnetgovernance.com/network/members2.htm</text:p>
      <text:p text:style-name="P1">Elle comprend :</text:p>
      <text:p text:style-name="P1">- des représentants de structures étatiques ou institutionnelles : CNRS,</text:p>
      <text:p text:style-name="P1">Institut Français de l'Environnement, Agence du médicament, Ecole</text:p>
      <text:p text:style-name="P1">Polytechnique, Université de Technologie de Compiègne, Mairie de Dunkerque.</text:p>
      <text:p text:style-name="P1">- des composantes du système nucléaire français : IPSN, DRIRE Nord Pas de</text:p>
      <text:p text:style-name="P1">Calais, Mutadis</text:p>
      <text:p text:style-name="P1">- des chercheurs en sciences humaines : Laboratoire de Psychologie de</text:p>
      <text:p text:style-name="P1">l'Environnement, EHESS</text:p>
      <text:p text:style-name="P1">- Michel Turpin, Vice-Président de l'ERAP et membre du Conseil Scientifique</text:p>
      <text:p text:style-name="P1">de l'Institut Européen de Cindyniques (IEC)</text:p>
      <text:p text:style-name="P1">- une entreprise (Péchiney)</text:p>
      <text:p text:style-name="P1">- et une association de protection de l¹environnement</text:p>
      <text:p text:style-name="P1"></text:p>
      <text:p text:style-name="P1">Commentaire Réseau "Sortir du nucléaire" :</text:p>
      <text:p text:style-name="P1">Nous avons déjà évoqué plus haut ce programme dont le seul objectif est de</text:p>
      <text:p text:style-name="P1">parvenir, par des stratégies adaptées, à faire accepter une activité ou une</text:p>
      <text:p text:style-name="P1">installation à risque par les populations, les associations, les élus.</text:p>
      <text:p text:style-name="P1"></text:p>
      <text:p text:style-name="P1">Annexe 2 : organismes et programmes destinés à faire accepter par</text:p>
      <text:p text:style-name="P1">les populations les installations nucléaires et les risques associés</text:p>
      <text:p text:style-name="P1"></text:p>
      <text:p text:style-name="P1">c) Le "projet européen COWAM" (sept 2000- sept 2003)</text:p>
      <text:p text:style-name="P1">http://cowam.com/present_fr.htm</text:p>
      <text:p text:style-name="P1"></text:p>
      <text:p text:style-name="P1">Le ton est donné dès la page de présentation :</text:p>
      <text:p text:style-name="P1">" Résultat attendu du projet COWAM : des recommandations concrètes destinées</text:p>
      <text:p text:style-name="P1">à améliorer la qualité des processus de décision en matière d'implantation</text:p>
      <text:p text:style-name="P1">de sites de gestion des déchets nucléaires "</text:p>
      <text:p text:style-name="P1"></text:p>
      <text:p text:style-name="P1">En d¹autres termes : " Les populations se mobilisent lorsqu¹on veut leur</text:p>
      <text:p text:style-name="P1">imposer un site de stockage des déchets nucléaires. Comment s¹y prendre pour</text:p>
      <text:p text:style-name="P1">empêcher le développement de telles mobilisations ? "</text:p>
      <text:p text:style-name="P1"></text:p>
      <text:p text:style-name="P1"><text:soft-page-break/>Composition du Comité de pilotage du " Projet Cowam " :</text:p>
      <text:p text:style-name="P1">(http://cowam.com/committee.htm )</text:p>
      <text:p text:style-name="P1"></text:p>
      <text:p text:style-name="P1">- Mr Harald ÅHAGEN, Oskarshamn municipality</text:p>
      <text:p text:style-name="P1">- Mr Detlef APPEL, AKend, German Working group on Site Selection Procedure</text:p>
      <text:p text:style-name="P1">- Mr Gilles HERIARD DUBREUIL, Mutadis, Cowam Co-ordinator</text:p>
      <text:p text:style-name="P1">- Mr George-Neale KELLY, European Commission, DG RTD</text:p>
      <text:p text:style-name="P1">- Mr Yves LE BARS, Andra , Agence nationale pour la gestion des déchets</text:p>
      <text:p text:style-name="P1">radioactifs, France</text:p>
      <text:p text:style-name="P1">- Mrs Shelly MOBBS, National Radiation Protection Board (NRPB), Leader of</text:p>
      <text:p text:style-name="P1">the Waste Management Group, UK</text:p>
      <text:p text:style-name="P1">- Mr Bertrand NEERDAEL, SCK.CEN, Head of Waste Disposal Department</text:p>
      <text:p text:style-name="P1">- Dr Serge PRETRE, Former Director of HSK (Swiss Radiation Protection</text:p>
      <text:p text:style-name="P1">Authority) </text:p>
      <text:p text:style-name="P1">- Mr Thierry SCHNEIDER, CEPN (Centre d'études sur l'évaluation de la</text:p>
      <text:p text:style-name="P1">Protection dans le domaine nucléaire)</text:p>
      <text:p text:style-name="P1">- Mr Olof SÖDERBERG, Special Adviser for Nuclear Waste Disposal</text:p>
      <text:p text:style-name="P1">- Mr Mariano VILA D'ABADAL, AMAC, Organisation of Spanish Municipalities</text:p>
      <text:p text:style-name="P1">with Nuclear Power Plants</text:p>
      <text:p text:style-name="P1">- Mr Magnus WESTERLIND, SKI (Swedish Nuclear Safety Authority)</text:p>
      <text:p text:style-name="P1"></text:p>
      <text:p text:style-name="P1">Le secrétariat est assuré par la société Mutadis Consultants :</text:p>
      <text:p text:style-name="P1">COWAM SECRETARIAT c/o MUTADIS CONSULTANTS 3 rue de la fidélité - 75010 Paris</text:p>
      <text:p text:style-name="P1">- France - Tél: +33 1 48 01 88 77 - Fax: +33 1 48 01 00 13</text:p>
      <text:p text:style-name="P1"></text:p>
      <text:p text:style-name="P1">Commentaire Réseau "Sortir du nucléaire" :</text:p>
      <text:p text:style-name="P1">On peut noter en particulier la présence de</text:p>
      <text:p text:style-name="P1">- Mutadis et du CEPN, protagonistes principaux de notre enquête,</text:p>
      <text:p text:style-name="P1">- L¹Andra qui a sur les bras d¹immenses quantités de déchets nucléaires, du</text:p>
      <text:p text:style-name="P1">fait de l¹imposant parc nucléaire français.</text:p>
      <text:p text:style-name="P1">- La Commission européenne qui souhaite imposer à tous les pays nucléarisés</text:p>
      <text:p text:style-name="P1">de l¹Union européenne un site d¹enfouissement profond des déchets</text:p>
      <text:p text:style-name="P1">nucléaires.</text:p>
      <text:p text:style-name="P1"></text:p>
      <text:p text:style-name="P1">Annexe 2 : organismes et programmes destinés à faire accepter par</text:p>
      <text:p text:style-name="P1">les populations les installations nucléaires et les risques associés</text:p>
      <text:p text:style-name="P1"></text:p>
      <text:p text:style-name="P1">d) L'Institut Européen de Cindyniques - www.cindynics.org</text:p>
      <text:p text:style-name="P1">La liste des sponsors est édifiante '(cf www.cindynics.org/iec-sponsors.htm)</text:p>
      <text:p text:style-name="P1">: EDF, Cogéma, Total, SNCF, l¹AMRAE*, le CNPP**. Gilles Heriard-Dubreuil est</text:p>
      <text:p text:style-name="P1">vice-président du comité scientifique de l'Institut Européen de Cindyniques</text:p>
      <text:p text:style-name="P1">( cf : www.cindynics.org/iec-historique.htm )</text:p>
      <text:p text:style-name="P1"></text:p>
      <text:p text:style-name="P1">Le mot grec KINDUNOS qui désigne le danger a été proposé par la Sorbonne</text:p>
      <text:p text:style-name="P1">pour désigner une science émergente dont attestaient les efforts convergents</text:p>
      <text:p text:style-name="P1">des méthodes des Risk Managers dans les industries suivantes : production</text:p>
      <text:p text:style-name="P1">d'électricité par le nucléaire, transport aérien, programmes spatiaux,</text:p>
      <text:p text:style-name="P1">grande chimie, grande métallurgie. <text:s/>Les industries, en état de choc en 1987</text:p>
      <text:p text:style-name="P1">du fait de la série "Tchernobyl, Bhopal, Challenger" faisaient état de</text:p>
      <text:p text:style-name="P1">calculs, de programmes informatiques, de systèmes élaborés de retour</text:p>
      <text:p text:style-name="P1">d'expérience. Ces inventaires ont permis la publication de l'Archipel du</text:p>
      <text:p text:style-name="P1">Danger comme monographie des laboratoires de recherches Cindyniques et des</text:p>
      <text:p text:style-name="P1"><text:soft-page-break/>concepts utilisés transversalement par les industries les plus avancées. Une</text:p>
      <text:p text:style-name="P1">concertation avec l'association américaine RIMS (Risk and Insurance</text:p>
      <text:p text:style-name="P1">Management Society) qui groupe les 6000 Risk Managers d'Amérique du Nord a</text:p>
      <text:p text:style-name="P1">conduit à la publication de Latest Advances in Cindynics (Ed. Economica</text:p>
      <text:p text:style-name="P1">1994). Ce livre a été traduit en français sous la forme d'Eléments</text:p>
      <text:p text:style-name="P1">Fondamentaux de Cindyniques (Ed. Economica 1995) avec des compléments tenant</text:p>
      <text:p text:style-name="P1">compte de l'avance française dans cette discipline. (</text:p>
      <text:p text:style-name="P1">www.cindynics.org/iec-approche.htm )</text:p>
      <text:p text:style-name="P1"></text:p>
      <text:p text:style-name="P1">* L'Association pour le Management des Risques et des Assurances de</text:p>
      <text:p text:style-name="P1">l'Entreprise, est une association régie par la Loi 1901, créée en 1993. Elle</text:p>
      <text:p text:style-name="P1">rassemble environ 350 Membres, gestionnaires de risques, bénévoles au sein</text:p>
      <text:p text:style-name="P1">de l'association représentant plus de 200 entreprises françaises publiques</text:p>
      <text:p text:style-name="P1">et privées. www.amrae.asso.fr</text:p>
      <text:p text:style-name="P1">** Centre national de prévention et de protection. Expert en prévention et</text:p>
      <text:p text:style-name="P1">en maîtrise des risques, développe, diffuse et évalue les connaissances et</text:p>
      <text:p text:style-name="P1">le savoir-faire en sécurité des personnes, du patrimoine matériel et</text:p>
      <text:p text:style-name="P1">immatériel, de l'environnement, dans toutes les activités et tous les</text:p>
      <text:p text:style-name="P1">milieux. www.cnpp.com</text:p>
      <text:p text:style-name="P1"></text:p>
      <text:p text:style-name="P1">e) RISKGOV : un autre exemple de programme d'étude du risque et de la façon</text:p>
      <text:p text:style-name="P1">de le faire accepter par les populations. Coordonné par le CEPN.</text:p>
      <text:p text:style-name="P1"></text:p>
      <text:p text:style-name="P1">RISKGOV - COMPARATIVE ANALYSIS OF RISK GOVERNANCE FOR RADIOLOGICAL AND</text:p>
      <text:p text:style-name="P1">CHEMICAL DISCHARGES OF INDUSTRIAL INSTALLATIONS (www.riskgov.com )</text:p>
      <text:p text:style-name="P1">It is coordinated by the Centre d'Étude sur l'Évaluation de la Protection</text:p>
      <text:p text:style-name="P1">dans le domaine Nucléaire (CEPN).</text:p>
      <text:p text:style-name="P1">Presentation of the Consortium</text:p>
      <text:p text:style-name="P1">The approach adopted in this project being based on an interdisciplinary</text:p>
      <text:p text:style-name="P1">approach, the Project Team relies on a Consortium under the leadership of</text:p>
      <text:p text:style-name="P1">the Nuclear Protection Evaluation Centre - CEPN.</text:p>
      <text:p text:style-name="P1">The Consortium is composed of the following organisations:</text:p>
      <text:p text:style-name="P1">CEPN (Nuclear Protection Evaluation Centre - France).</text:p>
      <text:p text:style-name="P1">MUTADIS Research Group (France), which expertise is mainly in the fields of</text:p>
      <text:p text:style-name="P1">sociology and social risk management and which is co-ordinator of TRUSTNET.</text:p>
      <text:p text:style-name="P1">IRSN (Nuclear Protection and Safety Institute - France).</text:p>
      <text:p text:style-name="P1">HSL/HSE (Health and Safety Laboratory/Health and Safety Executive - UK).</text:p>
      <text:p text:style-name="P1">University of Westminster (UoW - UK), and more particularly the School of</text:p>
      <text:p text:style-name="P1">Law, which carries out highly rated research, especially from a socio-legal</text:p>
      <text:p text:style-name="P1">perspective, in a range of field, including risk governance issues.</text:p>
      <text:p text:style-name="P1">KTH-Royal Institute of Technology, Stockholm (Sweden), and more particularly</text:p>
      <text:p text:style-name="P1">the Philosophy Department, which is specialised in the philosophy of risk</text:p>
      <text:p text:style-name="P1">and in interdisciplinary risk studies.</text:p>
      <text:p text:style-name="P1">----------------------------------------------------------------------------</text:p>
      <text:p text:style-name="P1">Annexe 3 : Comment le lobby nucléaire "démontre" qu'il est</text:p>
      <text:p text:style-name="P1">somme toute possible de bien vivre en zone contaminée</text:p>
      <text:p text:style-name="P1"></text:p>
      <text:p text:style-name="P1">a) Le projet ETHOS en Biélorussie (1996­2001)</text:p>
      <text:p text:style-name="P1">www.cepn.asso.fr/fr/ethos.html</text:p>
      <text:p text:style-name="P1"></text:p>
      <text:p text:style-name="P1">Présentation officielle :</text:p>
      <text:p text:style-name="P1"><text:soft-page-break/>Le projet européen ETHOS avait pour but d'améliorer durablement les</text:p>
      <text:p text:style-name="P1">conditions de vie des habitants des villages dont la vie quotidienne a été</text:p>
      <text:p text:style-name="P1">fortement affectée par la présence à long terme de contamination radioactive</text:p>
      <text:p text:style-name="P1">à la suite de l¹accident de Tchernobyl. Il s¹agissait d¹une nouvelle</text:p>
      <text:p text:style-name="P1">démarche pluridisciplinaire basée sur une implication forte de la population</text:p>
      <text:p text:style-name="P1">dans l¹évaluation et la gestion du risque radiologique en concertation avec</text:p>
      <text:p text:style-name="P1">les autorités locales, régionales et nationales et des experts biélorusses.</text:p>
      <text:p text:style-name="P1">Le projet ETHOS a été mis en Šuvre par une équipe de recherche impliquant</text:p>
      <text:p text:style-name="P1">quatre organismes scientifiques : le Centre d¹étude sur l¹Evaluation de la</text:p>
      <text:p text:style-name="P1">Protection dans le domaine Nucléaire ­ CEPN (radioprotection, économie),</text:p>
      <text:p text:style-name="P1">l¹Institut National d¹Agronomie de Paris-Grignon ­ INAPG (agronomie, gestion</text:p>
      <text:p text:style-name="P1">patrimoniale), l¹Université de Technologie de Compiègne ­ UTC</text:p>
      <text:p text:style-name="P1">(communication, sécurité) et le groupe d¹étude Mutadis (gestion sociale du</text:p>
      <text:p text:style-name="P1">risque) qui assurait la coordination scientifique. Dans une première phase</text:p>
      <text:p text:style-name="P1">(1996-1998), financée par la Commission Européenne, la démarche ETHOS a été</text:p>
      <text:p text:style-name="P1">mise en Šuvre dans le village d¹Olmany (District de Stolyn), situé au</text:p>
      <text:p text:style-name="P1">sud-est de la Biélorussie, à 200 km environ de Tchernobyl. Des améliorations</text:p>
      <text:p text:style-name="P1">très significatives des conditions de vie, notamment sur le plan de la</text:p>
      <text:p text:style-name="P1">protection radiologique et de la qualité des productions agricoles privées,</text:p>
      <text:p text:style-name="P1">ont été obtenues grâce à une forte implication de la population du village.</text:p>
      <text:p text:style-name="P1">Le projet a créé les conditions d¹une prise en charge de la protection</text:p>
      <text:p text:style-name="P1">radiologique des enfants par les mères de famille et a permis le</text:p>
      <text:p text:style-name="P1">développement d¹une culture radiologique pratique en lien avec les activités</text:p>
      <text:p text:style-name="P1">de la vie quotidienne au village. La diffusion de cette culture a été</text:p>
      <text:p text:style-name="P1">parallèlement réalisée par l¹école du village dans le cadre de modules</text:p>
      <text:p text:style-name="P1">pédagogiques pratiques.</text:p>
      <text:p text:style-name="P1">Cette première phase ayant démontré la faisabilité à l¹échelle d¹un village</text:p>
      <text:p text:style-name="P1">d¹une implication active de la population dans le processus de</text:p>
      <text:p text:style-name="P1">réhabilitation des conditions de vie, les autorités biélorusses (locales et</text:p>
      <text:p text:style-name="P1">nationales) ont souhaité que soient étudiées les conditions d¹une diffusion</text:p>
      <text:p text:style-name="P1">de cette démarche basée sur un transfert d¹expérience et de méthodologie</text:p>
      <text:p text:style-name="P1">vers l¹administration locale biélorusse opérant dans les territoires</text:p>
      <text:p text:style-name="P1">contaminés. Au cours de l¹année 1999, un nouveau projet a été préparé en</text:p>
      <text:p text:style-name="P1">collaboration avec les autorités biélorusses pour étendre la démarche ETHOS</text:p>
      <text:p text:style-name="P1">à l¹échelle du district de Stolyn. La deuxième phase du projet (2000-2001),</text:p>
      <text:p text:style-name="P1">co-financée par la Commission Européenne, le Ministère Suisse des Affaires</text:p>
      <text:p text:style-name="P1">Etrangères, l¹Institut de Protection et de Sûreté Nucléaire, l'association</text:p>
      <text:p text:style-name="P1">Sol et Civilisation, ainsi qu' Electricité de France et COGEMA, s'est</text:p>
      <text:p text:style-name="P1">déroulée dans 5 villages du District de Stolyn (90 000 habitants) en</text:p>
      <text:p text:style-name="P1">coopération avec des instituts scientifiques biélorusses : le Centre</text:p>
      <text:p text:style-name="P1">Régional de Pinsk pour la Recherche sur la Réhabilitation Radiologique,</text:p>
      <text:p text:style-name="P1">l'Institut de Recherche Biélorusse en Science des Sols et en Agrochimie et</text:p>
      <text:p text:style-name="P1">l'Université de Brest. ()</text:p>
      <text:p text:style-name="P1">Le projet ETHOS s'est achevée par l¹organisation d¹un Séminaire</text:p>
      <text:p text:style-name="P1">International les 15 et 16 novembre 2001 à Stolyn en présence des autorités</text:p>
      <text:p text:style-name="P1">nationales biélorusses et de nombreuses organisations internationales</text:p>
      <text:p text:style-name="P1">gouvernementales et non gouvernementales. Les objectifs du séminaire étaient</text:p>
      <text:p text:style-name="P1">de présenter les résultats du projet et de discuter les enjeux d'une</text:p>
      <text:p text:style-name="P1">réhabilitation durable des territoires contaminés et de la prise en charge</text:p>
      <text:p text:style-name="P1">des problèmes sanitaires qui restent une préoccupation majeure de la</text:p>
      <text:p text:style-name="P1">population. En effet le projet a montré que la protection radiologique est</text:p>
      <text:p text:style-name="P1">un objectif qui ne peut être atteint isolément des autres dimensions d'une</text:p>
      <text:p text:style-name="P1"><text:soft-page-break/>amélioration globale des conditions de vie des territoires qui sont affectés</text:p>
      <text:p text:style-name="P1">par une forte crise économique. La qualité radiologique n'a de sens que dans</text:p>
      <text:p text:style-name="P1">un contexte de redéploiement de la qualité de vie et de prise en charge de</text:p>
      <text:p text:style-name="P1">la santé.</text:p>
      <text:p text:style-name="P1">Les 150 participants du Séminaire ont adopté une déclaration qui recommande</text:p>
      <text:p text:style-name="P1">aux organisations internationales de poursuivre la coopération avec les</text:p>
      <text:p text:style-name="P1">autorités locales et nationales et les instituts scientifiques biélorusses</text:p>
      <text:p text:style-name="P1">dans le cadre de nouveaux projets visant à favoriser le développement</text:p>
      <text:p text:style-name="P1">économique durable et la réhabilitation radiologique des territoires</text:p>
      <text:p text:style-name="P1">contaminés et tenant compte de l'expérience du Projet ETHOS.</text:p>
      <text:p text:style-name="P1"></text:p>
      <text:p text:style-name="P1">Annexe 3 : Comment le lobby nucléaire "démontre" qu'il est</text:p>
      <text:p text:style-name="P1">Somme toute possible de bien vivre en zone contaminée</text:p>
      <text:p text:style-name="P1"></text:p>
      <text:p text:style-name="P1">b) Le projet CORE en Biélorussie</text:p>
      <text:p text:style-name="P1"></text:p>
      <text:p text:style-name="P1">b1) La propagande :</text:p>
      <text:p text:style-name="P1"></text:p>
      <text:p text:style-name="P1">CORE : coopérer pour réhabiliter et améliorer les</text:p>
      <text:p text:style-name="P1">conditions de vie dans les territoires contaminés</text:p>
      <text:p text:style-name="P1"></text:p>
      <text:p text:style-name="P1">" Le programme CORE s¹inscrit dans la continuité du projet ETHOS qui,</text:p>
      <text:p text:style-name="P1">reposant sur une démarche pluridisciplinaire et participative, a permis</text:p>
      <text:p text:style-name="P1">d¹améliorer la situation radiologique d¹un, puis de cinq villages du</text:p>
      <text:p text:style-name="P1">district de Stolyn. Il repose sur une déclaration de principe qui souligne</text:p>
      <text:p text:style-name="P1">la nécessité d¹une prise en charge globale du problème de la contamination</text:p>
      <text:p text:style-name="P1">et fixe comme objectif d¹améliorer durablement les conditions de vie des</text:p>
      <text:p text:style-name="P1">habitants de 4 districts : Stolyn, Tchetchersk, Slavgorod et Braguin. En</text:p>
      <text:p text:style-name="P1">janvier 2004, 23 parties prenantes, institutions, autorités, organisations</text:p>
      <text:p text:style-name="P1">non gouvernementales, avaient approuvé cette déclaration, autorisant pour la</text:p>
      <text:p text:style-name="P1">première fois la mise en place d¹une gouvernance locale, nationale et</text:p>
      <text:p text:style-name="P1">internationale pour la réhabilitation des conditions de vie. <text:s/>"</text:p>
      <text:p text:style-name="P1">(www.patrimsf.org/brochure%20CORE.pdf )</text:p>
      <text:p text:style-name="P1"></text:p>
      <text:p text:style-name="P1">b2) la réalité de CORE :</text:p>
      <text:p text:style-name="P1"></text:p>
      <text:p text:style-name="P1">Extrait d'un texte de Wladimir Tchertkoff, secrétaire de l'Association "Les</text:p>
      <text:p text:style-name="P1">enfants de Tchernobyl-Belarus" - 18 juin 2003</text:p>
      <text:p text:style-name="P1">" Que veut dire concrètement REHABILITATION d'un territoire imbibé de</text:p>
      <text:p text:style-name="P1">césium137 ? Quelle peut être la liberté de CHOIX alors qu'on est contraint</text:p>
      <text:p text:style-name="P1">de continuer à vivre dans un tel territoire ? Choix entre quoi et quoi ? Les</text:p>
      <text:p text:style-name="P1">choix concrets de "réhabilitation", effectués par CORE et financés par les</text:p>
      <text:p text:style-name="P1">contribuables européens, ne constituent-ils pas une prédétermination et un</text:p>
      <text:p text:style-name="P1">conditionnement en amont des choix de la population ? En 1998, ETHOS publie</text:p>
      <text:p text:style-name="P1">un album poétique de photos en couleurs sur papier glacé, montrant des</text:p>
      <text:p text:style-name="P1">paysans intemporels aux prises avec un "monde nouveau". Sa publication de</text:p>
      <text:p text:style-name="P1">propagande se termine par cette phrase : "...vivre sous Tchernobyl, c'est</text:p>
      <text:p text:style-name="P1">réapprendre à vivre, à vivre autrement, intégrer au quotidien la présence de</text:p>
      <text:p text:style-name="P1">la radioactivité comme composante nouvelle de l'existence...". En 1958,</text:p>
      <text:p text:style-name="P1">l'OMS écrivait déjà que : "... du point de vue de la santé mentale, la</text:p>
      <text:p text:style-name="P1">solution la plus satisfaisante pour l'avenir des utilisations pacifiques de</text:p>
      <text:p text:style-name="P1">l'énergie atomique serait de voir monter une nouvelle génération qui aurait</text:p>
      <text:p text:style-name="P1"><text:soft-page-break/>appris à s'accommoder de l'ignorance et de l'incertitude..." [Rapport Oms</text:p>
      <text:p text:style-name="P1">N°151, 1958] En effet, la censure des travaux scientifiques de la Faculté de</text:p>
      <text:p text:style-name="P1">médecine de Gomel, dirigée par le Recteur Bandazhevsky et de l'Institut</text:p>
      <text:p text:style-name="P1">indépendant "Belrad" du Professeur Nesterenko, alliée à cette gestion</text:p>
      <text:p text:style-name="P1">virtuelle des conséquences de "l'accident", financée par l'Union Européenne,</text:p>
      <text:p text:style-name="P1">garantit "l'ignorance et l'incertitude" dans un monde nouveau, c'est à dire</text:p>
      <text:p text:style-name="P1">un monde auquel on est condamné, auquel on devra "s'accommoder" "</text:p>
      <text:p text:style-name="P1">Annexe 3 : Comment le lobby nucléaire "démontre" qu'il est</text:p>
      <text:p text:style-name="P1">somme toute possible de bien vivre en zone contaminée</text:p>
      <text:p text:style-name="P1"></text:p>
      <text:p text:style-name="P1">c) le programme SAGE : application à l'Europe de l'Ouest en cas de</text:p>
      <text:p text:style-name="P1">catastrophe</text:p>
      <text:p text:style-name="P1"></text:p>
      <text:p text:style-name="P1">Présentation officielle - www.ec-sage.net/D03_01.pdf</text:p>
      <text:p text:style-name="P1"></text:p>
      <text:p text:style-name="P1">SAGE - Stratégies pour le développement d¹une culture de protection</text:p>
      <text:p text:style-name="P1">radiologique pratique en Europe en cas de contamination radioactive a long</text:p>
      <text:p text:style-name="P1">terme suite à un accident nucléaire</text:p>
      <text:p text:style-name="P1">Introduction - Le projet ETHOS en Biélorussie (1996-2001) [1], soutenu par</text:p>
      <text:p text:style-name="P1">la Commission Européenne, a montré que la capacité de la population et des</text:p>
      <text:p text:style-name="P1">professionnels locaux à s¹impliquer dans la gestion quotidienne des</text:p>
      <text:p text:style-name="P1">problèmes soulevés par la contamination radioactive de l¹environnement,</text:p>
      <text:p text:style-name="P1">était une condition nécessaire dans le processus de réhabilitation et de</text:p>
      <text:p text:style-name="P1">redéploiement, à long terme, des territoires affectés. () Le concept de "</text:p>
      <text:p text:style-name="P1">culture de protection radiologique pratique " repose d¹une part, sur</text:p>
      <text:p text:style-name="P1">quelques savoirs élémentaires concernant les différents mécanismes à travers</text:p>
      <text:p text:style-name="P1">lesquels les personnes se trouvent exposées à une contamination de</text:p>
      <text:p text:style-name="P1">l¹environnement et, d¹autre part, sur un accès direct à des moyens pratiques</text:p>
      <text:p text:style-name="P1">de mesure de la contamination des produits alimentaires et du corps humain.</text:p>
      <text:p text:style-name="P1">Cela nécessite la mise en place d¹une infrastructure spécifique de moyens de</text:p>
      <text:p text:style-name="P1">mesure et de diffusion de " l¹information radiologique ", en lien direct</text:p>
      <text:p text:style-name="P1">avec le système de santé et d¹éducation. Pour être fiable et crédible au</text:p>
      <text:p text:style-name="P1">sein de la population, et reconnue légitime aux niveaux local, national et</text:p>
      <text:p text:style-name="P1">international, cette infrastructure doit s¹appuyer sur une expertise</text:p>
      <text:p text:style-name="P1">pluraliste, à travers une contribution complémentaire d¹organismes</text:p>
      <text:p text:style-name="P1">gouvernementaux et non gouvernementaux.</text:p>
      <text:p text:style-name="P1">Le projet SAGE - A l'issue du Projet ETHOS, la Commission Européenne a</text:p>
      <text:p text:style-name="P1">reconnu l¹intérêt d¹engager une réflexion sur les conditions et les moyens</text:p>
      <text:p text:style-name="P1">d¹application de la démarche pour l¹Europe occidentale et, à cette fin,</text:p>
      <text:p text:style-name="P1">soutient le projet SAGE. Ce dernier vise à élaborer un cadre stratégique</text:p>
      <text:p text:style-name="P1">pour le développement d¹une culture de protection radiologique pratique en</text:p>
      <text:p text:style-name="P1">cas de contamination radioactive à long terme, aussi faible soit elle, suite</text:p>
      <text:p text:style-name="P1">à un accident nucléaire ou tout autre événement ayant entraîné une</text:p>
      <text:p text:style-name="P1">dispersion de radioactivité dans l¹environnement. Ce projet constitue une</text:p>
      <text:p text:style-name="P1">plate-forme d¹échange et de réflexion dans le domaine du suivi de la</text:p>
      <text:p text:style-name="P1">situation radiologique d'une population devant vivre dans un territoire</text:p>
      <text:p text:style-name="P1">contaminé durablement. Démarré en novembre 2002 pour une durée de deux ans</text:p>
      <text:p text:style-name="P1">et demi, il est coordonné par le Centre d¹étude sur l¹Evaluation de la</text:p>
      <text:p text:style-name="P1">Protection dans le domaine Nucléaire ­ CEPN. Il réunit en outre deux</text:p>
      <text:p text:style-name="P1">instituts d¹Europe occidentale : le " Forschunzszentrum für Umwelt und</text:p>
      <text:p text:style-name="P1">Gesundheit " - GSF en Allemagne et le " National Radiological Protection</text:p>
      <text:p text:style-name="P1">Board " - NRPB au Royaume Uni, ainsi que deux instituts biélorusses : le "</text:p>
      <text:p text:style-name="P1"><text:soft-page-break/>Brest Branch of the Research Institute of Radiology " - BB RIR et le "</text:p>
      <text:p text:style-name="P1">Belarussian Institute of Radiation Safety " BELRAD. L¹Institut de</text:p>
      <text:p text:style-name="P1">radioprotection et sûreté nucléaire - IRSN - (France) et le Comité</text:p>
      <text:p text:style-name="P1">Tchernobyl (Biélorussie) ont exprimé leur volonté de s¹engager dans le</text:p>
      <text:p text:style-name="P1">projet. </text:p>
      <text:p text:style-name="P1">Un guide à l¹usage des professionnels de la santé - Concrètement, l¹objectif</text:p>
      <text:p text:style-name="P1">du projet SAGE est de réaliser un guide pratique destiné en premier lieu aux</text:p>
      <text:p text:style-name="P1">professionnels de la santé susceptibles d¹être sollicités en cas de</text:p>
      <text:p text:style-name="P1">situation post-accidentelle. () Une synthèse de l¹expérience acquise dans</text:p>
      <text:p text:style-name="P1">ce domaine au cours des 17 années qui ont suivi l¹accident de Tchernobyl,</text:p>
      <text:p text:style-name="P1">notamment en ce qui concerne l¹implication de la population et des</text:p>
      <text:p text:style-name="P1">professionnels locaux dans la gestion, au quotidien, de la situation</text:p>
      <text:p text:style-name="P1">radiologique dans les territoires contaminés, est réalisée. Ces synthèses</text:p>
      <text:p text:style-name="P1">serviront à l¹élaboration d¹une version préliminaire du guide, présentant</text:p>
      <text:p text:style-name="P1">les principes généraux d¹un système opérationnel de mesure radiologique et</text:p>
      <text:p text:style-name="P1">d¹information des professionnels de la santé et de la population. ()</text:p>
      <text:p text:style-name="P1">Références - [1] HERIARD DUBREUIL G. et al, The ETHOS project in Belarus,</text:p>
      <text:p text:style-name="P1">Rapport final, 2000.</text:p>
      <text:p text:style-name="P1">[2] Site CEPN - www.cepn.asso.fr</text:p>
      <text:p text:style-name="P1">---------------------------------------------------------------------------</text:p>
      <text:p text:style-name="P1">Annexe 4 : Ecouler des productions agricoles contaminées</text:p>
      <text:p text:style-name="P1"></text:p>
      <text:p text:style-name="P1">a) Le groupe "Les céréaliers de France"</text:p>
      <text:p text:style-name="P1"></text:p>
      <text:p text:style-name="P1">"Les Céréaliers de France" : AGPB, AGPM, ITCF et UNIGRAINS, "plus de 500</text:p>
      <text:p text:style-name="P1">cadres, ingénieurs et économistes" (www.cerealiers-france.com ) :</text:p>
      <text:p text:style-name="P1">- Créée dans les années 1960 par les céréaliers français, "UNIGRAINS est une</text:p>
      <text:p text:style-name="P1">société financière spécialisée dont l'activité d'investisseur s'exerce</text:p>
      <text:p text:style-name="P1">spécifiquement dans les entreprises agroalimentaires et agro-industrielles,</text:p>
      <text:p text:style-name="P1">dans les biotechnologies et dans les services connexes".</text:p>
      <text:p text:style-name="P1">(www.unigrains.fr/fr/presentation ).</text:p>
      <text:p text:style-name="P1">- L'AGPB et l'AGPM sont respectivement l'Association générale des</text:p>
      <text:p text:style-name="P1">producteurs de Blé et autres céréales (www.agpb.fr ) et l'Association</text:p>
      <text:p text:style-name="P1">générale des producteurs de maïs (www.agpm.com ).</text:p>
      <text:p text:style-name="P1">- L'ITCF, aussi appelé Arvalis, est l'Institut technique des céréales et du</text:p>
      <text:p text:style-name="P1">fourrage (www.arvalisinstitutduvegetal.fr ) qui fait la promotion des</text:p>
      <text:p text:style-name="P1">innovations technologiques comme les OGM.</text:p>
      <text:p text:style-name="P1"></text:p>
      <text:p text:style-name="P1">Commentaires Réseau "Sortir du nucléaire" :</text:p>
      <text:p text:style-name="P1"></text:p>
      <text:p text:style-name="P1">Le Directeur général délégué d'UNIGRAINS est M. Philippe Ducroquet, par</text:p>
      <text:p text:style-name="P1">ailleurs membre du Conseil d'administration de la FNSEA. L'AGPM et l'ITCF</text:p>
      <text:p text:style-name="P1">sont présidés par M. Christophe Terrain qui est lui aussi membre du Conseil</text:p>
      <text:p text:style-name="P1">d'administration de la FNSEA. De nombreux autres éléments montrent</text:p>
      <text:p text:style-name="P1">l'étonnante confusion entre les activités du syndicat FNSEA et celles des</text:p>
      <text:p text:style-name="P1">organisations professionnelles.</text:p>
      <text:p text:style-name="P1">Exemple : "Dans le cadre des négociations de l¹OMC qui débutent dans</text:p>
      <text:p text:style-name="P1">quelques jours à Seattle, Christophe TERRAIN, Président de l¹Association</text:p>
      <text:p text:style-name="P1">générale des producteurs de maïs (AGPM) et de la Confédération européenne</text:p>
      <text:p text:style-name="P1">des producteurs de maïs (CEPM) a assuré Luc GUYAU, Président de la FNSEA, du</text:p>
      <text:p text:style-name="P1">soutien indéfectible des organisations qu¹il représente".</text:p>
      <text:p text:style-name="P1">Dans le même texte (www.fnsea.fr/actualites/actu_suite.asp?IdArticle=433 ),</text:p>
      <text:p text:style-name="P1"><text:soft-page-break/>on peut lire "Les producteurs européens sont, dans leur ensemble, très</text:p>
      <text:p text:style-name="P1">favorables aux organismes génétiquement modifiés (OGM) qui représentent, à</text:p>
      <text:p text:style-name="P1">leurs yeux, une incontestable source de progrès à long terme, tant pour</text:p>
      <text:p text:style-name="P1">eux-mêmes que pour les consommateurs".</text:p>
      <text:p text:style-name="P1">Sont liés au groupe "Les céréaliers de France" :</text:p>
      <text:p text:style-name="P1">- FERT (Formation Épanouissement, Renouveau de la Terre www.fert.fr),</text:p>
      <text:p text:style-name="P1">dirigée par Gérard de Caffarelli, ancien président de la FNSEA. "FERT</text:p>
      <text:p text:style-name="P1">s'appuie sur les ressources humaines du groupe Les Céréaliers de France.</text:p>
      <text:p text:style-name="P1">FERT confie la gestion technique des projets qu'elle appuie à sa filiale</text:p>
      <text:p text:style-name="P1">FERTILE (S.A. au capital de 7.500.000 FRF, principaux actionnaires :</text:p>
      <text:p text:style-name="P1">Association FERT, UNIGRAINS, Sol et Civilisation."</text:p>
      <text:p text:style-name="P1"></text:p>
      <text:p text:style-name="P1">FERT et Sol et civilisation participent aux programmes Ethos et Core.</text:p>
      <text:p text:style-name="P1"></text:p>
      <text:p text:style-name="P1">- France Export Céréales ( www.franceexportcereales.org ), une association</text:p>
      <text:p text:style-name="P1">constituée et financée par les producteurs français de céréales pour</text:p>
      <text:p text:style-name="P1">promouvoir leurs productions sur les marchés internationaux.</text:p>
      <text:p text:style-name="P1">A connaître aussi, la Sopexa. "Spécialiste du marketing et de la</text:p>
      <text:p text:style-name="P1">communication alimentaire, Sopexa intervient en tant que conseil de l'Etat</text:p>
      <text:p text:style-name="P1">en matière de promotion des produits agricoles et alimentaires français. Par</text:p>
      <text:p text:style-name="P1">ailleurs, elle conçoit et met en place pour le compte de ses clients -</text:p>
      <text:p text:style-name="P1">entreprises et filières agroalimentaires- des campagnes de communication</text:p>
      <text:p text:style-name="P1">valorisant leurs produits et leurs marques "made in France" sur tous les</text:p>
      <text:p text:style-name="P1">marchés" (www.e-sopexa.com). Comme par hasard, Sopexa fait partie du</text:p>
      <text:p text:style-name="P1">programme Farming : il s'agit d'exporter coût que coûte même des</text:p>
      <text:p text:style-name="P1">productions contaminées ! Il faut dire que la Sopexa a un chiffre d'affaire</text:p>
      <text:p text:style-name="P1">(chiffres 2003) de 65 millions d'euros réalisé à 80% à l'exportation</text:p>
      <text:p text:style-name="P1"></text:p>
      <text:p text:style-name="P1">En fin de compte, rien d'étonnant à ce que des structures qui veulent faire</text:p>
      <text:p text:style-name="P1">le "bonheur" de l'humanité avec les OGM soient prêtes à en faire de même en</text:p>
      <text:p text:style-name="P1">écoulant des produits agricoles contaminés.</text:p>
      <text:p text:style-name="P1"></text:p>
      <text:p text:style-name="P1">Annexe 4 : Ecouler des productions agricoles contaminées</text:p>
      <text:p text:style-name="P1"></text:p>
      <text:p text:style-name="P1">b) Ce qu'en dit l'IRSN</text:p>
      <text:p text:style-name="P1">www.irsn.org/vf/05_inf/05_inf_1dossiers/05_inf_17_tcherno/pdf/Tcherno17_chap</text:p>
      <text:p text:style-name="P1">3.pdf</text:p>
      <text:p text:style-name="P1"></text:p>
      <text:p text:style-name="P1">Extrait : </text:p>
      <text:p text:style-name="P1">Contamination des produits agricoles en Ukraine.</text:p>
      <text:p text:style-name="P1">Une grande partie des produits agricoles cultivés dans les territoires</text:p>
      <text:p text:style-name="P1">contaminés est en dessous des limites de contamination fixées par les</text:p>
      <text:p text:style-name="P1">autorités ukrainiennes, grâce aux contre-mesures appliquées. Toutefois, une</text:p>
      <text:p text:style-name="P1">partie de la production de lait, de viande, de légumes, provenant</text:p>
      <text:p text:style-name="P1">principalement de petits producteurs, reste supérieure aux limites fixées.</text:p>
      <text:p text:style-name="P1">En Ukraine, sur la plus grande partie des territoires contaminés, les</text:p>
      <text:p text:style-name="P1">entreprises agricoles et les particuliers produisent des produits</text:p>
      <text:p text:style-name="P1">alimentaires conformes aux normes en vigueur depuis le 25 juin 1997 (pour le</text:p>
      <text:p text:style-name="P1">137Cs : 100 Bq/l pour les produits laitiers, 200 Bq/kg pour la viande, 20</text:p>
      <text:p text:style-name="P1">Bq/kg pour les pommes de terre et le pain). Depuis 1986, la contamination</text:p>
      <text:p text:style-name="P1">des végétaux a été divisée par un facteur de 2 à 4 suivant le type de sol et</text:p>
      <text:p text:style-name="P1">la nature des végétaux.</text:p>
      <text:p text:style-name="P1"><text:soft-page-break/>C¹est la capacité du sol à fixer le césium qui est le principal paramètre</text:p>
      <text:p text:style-name="P1">dans le processus de contamination d¹un végétal. C¹est ce même processus que</text:p>
      <text:p text:style-name="P1">l¹on retrouve dans la contamination du lait qui dépend de la contamination</text:p>
      <text:p text:style-name="P1">de l¹herbe consommée par les bovins. La gestion des terres agricoles</text:p>
      <text:p text:style-name="P1">contaminées doit être extrêmement rigoureuse. Le facteur de transfert du</text:p>
      <text:p text:style-name="P1">césium d¹un sol à la plante peut en effet varier considérablement (de 1 à</text:p>
      <text:p text:style-name="P1">20) suivant la composition, la teneur organique, l¹acidité et l¹humidité du</text:p>
      <text:p text:style-name="P1">sol. </text:p>
      <text:p text:style-name="P1">En Ukraine, 8,4 millions d¹hectares de terres agricoles contaminées par le</text:p>
      <text:p text:style-name="P1">césium font l¹objet de mesures agronomiques :</text:p>
      <text:p text:style-name="P1">- 54 900 hectares dans la zone d¹exclusion et 35 600 hectares dans les zones</text:p>
      <text:p text:style-name="P1">contaminées au delà de 555 kBq/m2 sont exclus de toute activité agricole,</text:p>
      <text:p text:style-name="P1">soit un total de 90 500 hectares ;</text:p>
      <text:p text:style-name="P1">- 30 800 hectares sont situés dans des zones contaminées entre 185 et 555</text:p>
      <text:p text:style-name="P1">kBq/m2, dont 15 000 hectares de tourbières où le transfert du sol à la</text:p>
      <text:p text:style-name="P1">plante est plus élevé pour le césium ;</text:p>
      <text:p text:style-name="P1">- 1,1 millions d¹hectares sont situés dans des zones contaminées entre 37 et</text:p>
      <text:p text:style-name="P1">185 kBq/m2 dont 99 500 hectares de tourbières ;</text:p>
      <text:p text:style-name="P1">- 7 238 millions d¹hectares sont situés dans des zones contaminées entre 3,7</text:p>
      <text:p text:style-name="P1">et 37 kBq/m2.</text:p>
      <text:p text:style-name="P1">Depuis 1991, la moitié des doses délivrées par irradiation interne est due à</text:p>
      <text:p text:style-name="P1">la consommation de lait. Les contre-mesures ont permis de réduire les doses</text:p>
      <text:p text:style-name="P1">d¹un facteur 10. La principale contre-mesure consiste à diminuer l¹acidité</text:p>
      <text:p text:style-name="P1">du sol. Entre 1986 et 1998, 617 400 hectares ont été amendés afin de réduire</text:p>
      <text:p text:style-name="P1">les transferts de césium et de métaux lourds. Toutefois, ce traitement</text:p>
      <text:p text:style-name="P1">diminue également la qualité nutritive de l¹herbe, et en définitive la</text:p>
      <text:p text:style-name="P1">qualité du lait. De 1986 à 1994, plus de 1,5 million d¹hectares ont été</text:p>
      <text:p text:style-name="P1">amendés, permettant de diviser la contamination des produits végétaux</text:p>
      <text:p text:style-name="P1">cultivés par un facteur de 2,5 à 5.</text:p>
      <text:p text:style-name="P1">Depuis 1994, les difficultés économiques ont entraîné une diminution de</text:p>
      <text:p text:style-name="P1">l¹effort d¹amendement et la contamination des produits a, en conséquence,</text:p>
      <text:p text:style-name="P1">augmenté à cause d¹une carence des sols en potassium, entraînant une plus</text:p>
      <text:p text:style-name="P1">grande disponibilité du césium.</text:p>
      <text:p text:style-name="P1"></text:p>
      <text:p text:style-name="P1">Commentaires Réseau "Sortir du nucléaire" :</text:p>
      <text:p text:style-name="P1">- Il est absolument criminel de considérer que l'on peut consommer des</text:p>
      <text:p text:style-name="P1">produits qui contiennent du Césium 137 à hauteur de 100 Bq/l pour les</text:p>
      <text:p text:style-name="P1">produits laitiers, 200 Bq/kg pour la viande, 20 Bq/kg pour les pommes de</text:p>
      <text:p text:style-name="P1">terre et le pain. Les Pr Bandajevski et Nesterenko ont montré que le Césium</text:p>
      <text:p text:style-name="P1">s'accumule dans les organes et causent de graves maladies dont sont en</text:p>
      <text:p text:style-name="P1">particulier atteints des dizaines milliers d'enfants. Le lobby nucléaire</text:p>
      <text:p text:style-name="P1">prétend que ces maladies sont psychosomatiques.</text:p>
      <text:p text:style-name="P1">- La conclusion ("la contamination des produits a augmenté" ! ! ) est</text:p>
      <text:p text:style-name="P1">limpide : la situation, déjà inacceptable, s'aggrave au fil du temps. On</text:p>
      <text:p text:style-name="P1">nous parle de difficultés économiques mais, en réalité, il est tout</text:p>
      <text:p text:style-name="P1">simplement impossible de faire disparaître les conséquences d'une</text:p>
      <text:p text:style-name="P1">catastrophe nucléaire. Et, même si de l'argent pouvait permettre d'y</text:p>
      <text:p text:style-name="P1">arriver, on se demande bien qui voudrait dépenser des sommes pharaoniques</text:p>
      <text:p text:style-name="P1">pour sauver les populations vivant en zones contaminées. Pas les entreprises</text:p>
      <text:p text:style-name="P1">du nucléaire ou de l'agro-buisness, pas les gouvernements Et il ne faut pas</text:p>
      <text:p text:style-name="P1">croire que cela se passera mieux en France si un accident nucléaire se</text:p>
      <text:p text:style-name="P1">produit.</text:p>
      <text:p text:style-name="P1"><text:soft-page-break/></text:p>
      <text:p text:style-name="P1"><text:s/>Annexe 4 : Ecouler des productions agricoles contaminées</text:p>
      <text:p text:style-name="P1"></text:p>
      <text:p text:style-name="P1">c) Le programme Farming</text:p>
      <text:p text:style-name="P1">Présentation officielle sur www.ec-farming.net :</text:p>
      <text:p text:style-name="P1"></text:p>
      <text:p text:style-name="P1">FARMING est un projet de recherche financé par la commission européenne dont</text:p>
      <text:p text:style-name="P1">l'objectif est de créer un réseau européen de groupes d¹acteurs en vue de</text:p>
      <text:p text:style-name="P1">contribuer au développement de stratégies concrètes et pratiques pour la</text:p>
      <text:p text:style-name="P1">restauration et la gestion des zones rurales contaminées durablement. Des</text:p>
      <text:p text:style-name="P1">liens seront établis entre les organisations qui n¹ont pas jusqu¹à présent</text:p>
      <text:p text:style-name="P1">collectivement considéré les implications de la contamination de la chaîne</text:p>
      <text:p text:style-name="P1">alimentaire. Ce projet est conduit dans le cadre d'un programme de l'EURATOM</text:p>
      <text:p text:style-name="P1">intitulé "Préserver l'écosystème II ­ "Energie nucléaire"", programme d'aide</text:p>
      <text:p text:style-name="P1">à l'enseignement et à la recherche auquel a vocation à participer tout</text:p>
      <text:p text:style-name="P1">institution d'enseignement et de recherche appartenant à un Etat membre.</text:p>
      <text:p text:style-name="P1">Des termes de références, inspirés du groupe de travail anglais, ont été</text:p>
      <text:p text:style-name="P1">validés par le comité de pilotage de FARMING (regroupant les quatre équipes</text:p>
      <text:p text:style-name="P1">européennes du projet) en mars 2001 :</text:p>
      <text:p text:style-name="P1">1. Mettre en place des lieux, langages et procédures de rencontre et de</text:p>
      <text:p text:style-name="P1">négociation entre les organisations qui, en cas d¹accident nucléaire,</text:p>
      <text:p text:style-name="P1">seraient impliqués dans les décisions d¹intervention et leur application sur</text:p>
      <text:p text:style-name="P1">les systèmes agricoles, l¹alimentation et la vie rurale sur le moyen et long</text:p>
      <text:p text:style-name="P1">terme.</text:p>
      <text:p text:style-name="P1">2. Créer un forum pour la diffusion d¹informations pertinentes sur les</text:p>
      <text:p text:style-name="P1">stratégies en matière agricole et alimentaire.</text:p>
      <text:p text:style-name="P1">3. Débattre et juger de la faisabilité des différentes stratégies, comme</text:p>
      <text:p text:style-name="P1">partie d¹un plan pré-accidentel, et en tirer les implications pour les</text:p>
      <text:p text:style-name="P1">pouvoirs publics, l¹agriculture et l¹industrie agro-alimentaire; identifier</text:p>
      <text:p text:style-name="P1">les points à travailler.</text:p>
      <text:p text:style-name="P1">4. Chercher les conditions et les moyens pour la création d¹un groupe de</text:p>
      <text:p text:style-name="P1">travail qui, en cas d¹accident nucléaire affectant l¹agriculture,</text:p>
      <text:p text:style-name="P1">l¹alimentation et la vie rurale en France, pourrait fournir des données pour</text:p>
      <text:p text:style-name="P1">des décisions stratégiques.</text:p>
      <text:p text:style-name="P1"></text:p>
      <text:p text:style-name="P1">Les participants français : Henry Ollagnon (ISP/ INAPG), Alain Dassonville</text:p>
      <text:p text:style-name="P1">(CGGREF/ MAAPAR), Vincent Pupin (ISP/ INAPG), Thomas Jullien (ISP/ INAPG),</text:p>
      <text:p text:style-name="P1">Ambroise de Montbel (ISP/ INAPG), Stanislas Moreau (MININT/ Marn), Serge</text:p>
      <text:p text:style-name="P1">Dragna (AFSSA), Bruno Dufer (IRSN), André Oudiz (IRSN), Florence Gallay</text:p>
      <text:p text:style-name="P1">(IRSN), Brunon Cessac (IRSN), Nicolas Reales (IRSN), Jean-michel Metivier</text:p>
      <text:p text:style-name="P1">(IRSN), Eric Giry (DGAL/ MAAPAR), Isabelle Tapie (DGAL/ MAAPAR), Dominique</text:p>
      <text:p text:style-name="P1">Maison (MININT/ DGSNR), Gareth Stace (Dairy Industry association limited,</text:p>
      <text:p text:style-name="P1">DIAL/ UK), Catherine Baudoin (ACTA), Alain Mouchart (ACTA), Dorothée</text:p>
      <text:p text:style-name="P1">Briaumont (FNSEA), Caroline Lataste (ITV France), Jocelyne Fouasssier</text:p>
      <text:p text:style-name="P1">(SOPEXA), Samuel Lepicard (CEPN), Jacques Lochard (CEPN), Alain Le Jan</text:p>
      <text:p text:style-name="P1">(CGGREF/ MAAPAR), Paul Anthony (UNAF), Luc Champolivier (CETIOM), François</text:p>
      <text:p text:style-name="P1">Grosjean (Arvalis - Institut du végétal), Michel Leuillet (Arvalis -</text:p>
      <text:p text:style-name="P1">Institut du végétal), Frédéric Giro (ITL), Annick Delaby (FNPL), Jean-Pierre</text:p>
      <text:p text:style-name="P1">Gerondeau (CGGREF/ MAAPAR), Elisabeth Pelekhine (CGGREF/ MAAPAR), André</text:p>
      <text:p text:style-name="P1">Manfredi (DSV/ MAAPAR), André Carré (CGGREF/ MAAPAR), Michel Chazaud</text:p>
      <text:p text:style-name="P1">(Mission défense/ MAAPAR), Jean-Roch Gaillet (ONCFS), Claude Aubert (ITAVI),</text:p>
      <text:p text:style-name="P1">Michel Mollard (Sol et Civilisation), Eric Allain (DDAF Aube), Bernard</text:p>
      <text:p text:style-name="P1"><text:soft-page-break/>Fostier (ITP)</text:p>
      <text:p text:style-name="P1"></text:p>
      <text:p text:style-name="P1">Quelques sigles : ACTA : Association de coordination technique agricole ­</text:p>
      <text:p text:style-name="P1">AFSSA : Agence française de Sécurité Sanitaire des Aliments ; Arvalis-ITCF :</text:p>
      <text:p text:style-name="P1">Institut du Végétal-Institut Technique des Céréales et des Fourrages ;</text:p>
      <text:p text:style-name="P1">CETIOM : Centre technique interprofessionnel des oléagineux métropolitain ;</text:p>
      <text:p text:style-name="P1">CGGREF : Conseil Général du Génie Rural, des Eaux et Forêts ; CNIEL : Centre</text:p>
      <text:p text:style-name="P1">National Interprofessionnel de l¹Economie Laitière ; DDAF : Directeur</text:p>
      <text:p text:style-name="P1">Départemental de l¹Agriculture et de la Forêt ; DGAL : Direction Général de</text:p>
      <text:p text:style-name="P1">l¹alimentation du MAAPAR ; MAAPAR : Ministère de l¹Agriculture, de</text:p>
      <text:p text:style-name="P1">l¹Alimentation, de la Pêche et des Affaires Rurales ; FNPL : Fédération</text:p>
      <text:p text:style-name="P1">Nationale des producteurs de Lait ; FNSEA : Fédération Nationale des</text:p>
      <text:p text:style-name="P1">Syndicats d¹Exploitants Agricoles ; ICTA : Instituts et Centres Techniques</text:p>
      <text:p text:style-name="P1">Agricoles ; IDPA : Identification, Diagnostic, Prospective, propositions</text:p>
      <text:p text:style-name="P1">d¹Actions ; ISP : Institut de Stratégies Patrimoniales ; ITAVI : Institut</text:p>
      <text:p text:style-name="P1">Technique de l¹Aviculture ; ITL : Institut Technique du Lin ; ITP : Institut</text:p>
      <text:p text:style-name="P1">Technique du Porc ; ITV France : Institut Technique du Vin et de la Vigne ;</text:p>
      <text:p text:style-name="P1">MARN : Mission d¹Appui à la gestion du Risque Nucléaire du MININT ; MININT :</text:p>
      <text:p text:style-name="P1">Ministère de l¹Intérieur ; NRPB : National Radiological Protection Board ;</text:p>
      <text:p text:style-name="P1">ONCFS : Office National de la Chasse et de la Faune Sauvage ; SOPEXA :</text:p>
      <text:p text:style-name="P1">Conseil en marketing et communication alimentaire, spécialisé dans la</text:p>
      <text:p text:style-name="P1">promotion des produits français en France et à l'international ; STRATEGY :</text:p>
      <text:p text:style-name="P1">Sustainable Restoration and Long-Term Management of Contaminated Rural,</text:p>
      <text:p text:style-name="P1">Urban and Industrial Ecosystems.</text:p>
      <text:p text:style-name="P1"></text:p>
      <text:p text:style-name="P1">Commentaires Réseau "Sortir du nucléaire" :</text:p>
      <text:p text:style-name="P1">Nous avons évoqué largement ce programme dans le texte. Il est néanmoins</text:p>
      <text:p text:style-name="P1">intéressant de noter la présence en force des organisations de l'agriculture</text:p>
      <text:p text:style-name="P1">productiviste et de différents ministères dont le Ministère de l'intérieur</text:p>
      <text:p text:style-name="P1"><text:s/>Annexe 4 : Ecouler des productions agricoles contaminées</text:p>
      <text:p text:style-name="P1"></text:p>
      <text:p text:style-name="P1"></text:p>
      <text:p text:style-name="P1">d) Premiers entraînements en France, dans l'Aube</text:p>
      <text:p text:style-name="P1"></text:p>
      <text:p text:style-name="P1">www.cc-pays-de-gex.fr/assoc/atsr-ri/c_grenoble/conf15.pdf</text:p>
      <text:p text:style-name="P1">Association pour les techniques et les Sciences de Radioprotection</text:p>
      <text:p text:style-name="P1">22ème Congrès - Grenoble - 6,7, et 8 octobre 2004</text:p>
      <text:p text:style-name="P1">"Gestion d'une situation d'urgence radiologique"</text:p>
      <text:p text:style-name="P1"></text:p>
      <text:p text:style-name="P1">ABSTRACT : Résultats du groupe de travail " Décontamination des sols et</text:p>
      <text:p text:style-name="P1">chaîne alimentaire " mis en place par le Préfet de l¹Aube en 2002 ­ 2003</text:p>
      <text:p text:style-name="P1">A la demande du Préfet de l¹Aube, différents groupes de travail se sont</text:p>
      <text:p text:style-name="P1">intéressés aux conséquences et à la gestion d¹un accident nucléaire fictif</text:p>
      <text:p text:style-name="P1">sur la centrale de Nogent-sur-Seine. Le groupe "Décontamination des sols et</text:p>
      <text:p text:style-name="P1">chaîne alimentaire", animé par la Direction Départementale de l¹Agriculture</text:p>
      <text:p text:style-name="P1">et de la Forêt et composé de représentants de la Direction Départementale</text:p>
      <text:p text:style-name="P1">des Services Vétérinaires, de la Chambre Départementale d¹Agriculture et de</text:p>
      <text:p text:style-name="P1">l¹Institut de Radioprotection et de Sûreté Nucléaire (IRSN) a analysé les</text:p>
      <text:p text:style-name="P1">conséquences d¹un accident fictif sur l¹agriculture locale afin d¹élaborer</text:p>
      <text:p text:style-name="P1">des stratégies de gestion post-accidentelle des productions animales et</text:p>
      <text:p text:style-name="P1">végétales contaminées et de réhabilitation de l¹espace agricole. Le scénario</text:p>
      <text:p text:style-name="P1">d¹accident a été défini pour que les participants soient confrontés à un</text:p>
      <text:p text:style-name="P1"><text:soft-page-break/>large panel de problématiques :</text:p>
      <text:p text:style-name="P1">-hypothèse d¹une contamination radioactive sur plusieurs dizaines de</text:p>
      <text:p text:style-name="P1">kilomètres (contamination des départements de l¹Aube et de la Marne), le</text:p>
      <text:p text:style-name="P1">pronostic initial d¹évolution possible de l¹accident conduisant à organiser</text:p>
      <text:p text:style-name="P1">la mise à l¹abri des populations riveraines sur quelques kilomètres ;</text:p>
      <text:p text:style-name="P1">-dépôt composé de radionucléides à vie courte (iode 131) et à vie plus</text:p>
      <text:p text:style-name="P1">longue (césium 134 et 137) ;</text:p>
      <text:p text:style-name="P1">-choix de dates d¹accident permettant de considérer les productions animales</text:p>
      <text:p text:style-name="P1">et végétales dans des situations différentes (grandes cultures quasi à</text:p>
      <text:p text:style-name="P1">maturité ou sols nus, cheptels au pâturage ou en stabulation).</text:p>
      <text:p text:style-name="P1">Les critères décisionnels retenus pour l¹appréciation de la contamination</text:p>
      <text:p text:style-name="P1">des productions agricoles et la délimitation des territoires concernés sont</text:p>
      <text:p text:style-name="P1">les Niveaux Maximaux Admissibles (NMA) pour la commercialisation des denrées</text:p>
      <text:p text:style-name="P1">alimentaires issus de la réglementation européenne. Sur cette base, le</text:p>
      <text:p text:style-name="P1">calcul de la dispersion des rejets dans l¹atmosphère et des transferts aux</text:p>
      <text:p text:style-name="P1">différentes productions agricoles a permis la visualisation cartographique</text:p>
      <text:p text:style-name="P1">des zones affectées et le suivi, dans le temps, des niveaux de contamination</text:p>
      <text:p text:style-name="P1">des différentes productions agricoles. Le croisement de ces informations</text:p>
      <text:p text:style-name="P1">avec les données agricoles locales a permis d¹identifier la nature des</text:p>
      <text:p text:style-name="P1">produits affectés et d¹estimer les quantités concernées.</text:p>
      <text:p text:style-name="P1">Les contre-mesures étudiées pour les productions végétales (céréales,</text:p>
      <text:p text:style-name="P1">oléo-protéagineux, betteraves, pommes de terres et vigne) sont de trois</text:p>
      <text:p text:style-name="P1">types :</text:p>
      <text:p text:style-name="P1">-celles applicables aux cultures présentes au moment du dépôt ;</text:p>
      <text:p text:style-name="P1">-celles destinées à limiter la contamination du sol ;</text:p>
      <text:p text:style-name="P1">-celles modifiant les transferts " sol-plante ".</text:p>
      <text:p text:style-name="P1">Concernant les productions animales, deux types de productions ont été</text:p>
      <text:p text:style-name="P1">envisagés : la filière "lait" et la filière "viande". Enfin, étant donné le</text:p>
      <text:p text:style-name="P1">caractère rural de la zone potentiellement touchée par les rejets au cours</text:p>
      <text:p text:style-name="P1">de l¹accident, ces travaux se sont également attachés à étudier les</text:p>
      <text:p text:style-name="P1">stratégies pour certaines denrées alimentaires non commercialisables, telles</text:p>
      <text:p text:style-name="P1">que les produits issus de la chasse, de la cueillette ou des jardins privés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08:12:44.973008915</meta:creation-date>
    <dc:date>2016-11-01T08:14:26.859116152</dc:date>
    <meta:editing-duration>P0D</meta:editing-duration>
    <meta:editing-cycles>1</meta:editing-cycles>
    <meta:document-statistic meta:table-count="0" meta:image-count="0" meta:object-count="0" meta:page-count="30" meta:paragraph-count="1536" meta:word-count="14679" meta:character-count="95215" meta:non-whitespace-character-count="80893"/>
    <meta:generator>LibreOffice/4.2.8.2$Linux_x86 LibreOffice_project/420m0$Build-2</meta:generator>
  </office:meta>
</office:document-meta>
</file>